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297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2971</text:p>
      <text:p text:style-name="P2">Vragen van het lid <text:span text:style-name="T1">Aukje de Vries</text:span> (VVD) aan de Minister van Financiën over <text:span text:style-name="T2">het bericht «DNB verliest rechtszaak om bijdrage aan kosten toezicht»</text:span> (ingezonden 29 september 2017).</text:p>
      <text:p text:style-name="P1">Vraag 1</text:p>
      <text:p text:style-name="Basis">Heeft u kennisgenomen van het artikel «DNB verliest rechtszaak om bijdrage aan kosten toezicht»?<text:note text:id="ftn1" text:note-class="footnote"><text:note-citation text:label="1 ">1 </text:note-citation><text:note-body><text:p text:style-name="P3">Financieel Dagblad van 29 september 2017</text:p></text:note-body></text:note> Wordt verwacht dat de partijen nog in hoger beroep gaan?</text:p>
      <text:p text:style-name="P1">Vraag 2</text:p>
      <text:p text:style-name="Basis">Wat is uw appreciatie van de onderliggende uitspraak?<text:note text:id="ftn2" text:note-class="footnote"><text:note-citation text:label="2 ">2 </text:note-citation><text:note-body><text:p text:style-name="P3">zaaknummer: ROT 16/8294 (ECLI:NL:RBROT:2017:6033)</text:p></text:note-body></text:note> Is het vaker voorgekomen dat een toezichtsinstantie zoals DNB op de vingers wordt getikt vanwege het onjuist toerekenen van de toezichtkosten?</text:p>
      <text:p text:style-name="P1">Vraag 3</text:p>
      <text:p text:style-name="Basis">Wat zijn de consequenties van deze uitspraak, zowel voor de toezichtkosten uit 2015 als voor de kosten in de daaropvolgende jaren? Wie draait op voor de toezichtkosten die niet kunnen worden toegerekend? Deelt u de mening dat het niet wenselijk is dat kosten uit het verleden alsnog in rekening worden gebracht bij andere bedrijven? Zo nee, waarom niet?</text:p>
      <text:p text:style-name="P1">Vraag 4</text:p>
      <text:p text:style-name="Basis">Welke gevolgen heeft deze uitspraak voor de vastgestelde toerekeningspercentages? Ziet u hierin een naar reden nader te kijken naar de toerekening van toezichtkosten?</text:p>
      <text:p text:style-name="P1">Vraag 5</text:p>
      <text:p text:style-name="Basis">Hoe wordt in andere EU-lidstaten omgegaan met de toezichtkosten en de toerekening daarvan, onder andere ook specifiek bedrijven die een EU-paspoort bezitten? Kan ook een vergelijking worden gemaakt hoeveel een identiek bedrijf in een gegeven jaar in de verschillende EU-lidstaten aan bijdragen voor de toezichtskosten zou betalen?</text:p>
      <text:p text:style-name="P1">Vraag 6</text:p>
      <text:p text:style-name="Basis"><text:soft-page-break/>Acht u de in het artikel beschreven toezichtskosten, die soms wel 20% van de omzet van ondernemingen uitmaakte, proportioneel? Zo ja, waarom? Is er zicht of dit ook in latere jaren nog voorgekomen is en zo ja, welke maatregelen worden genomen teneinde de toezichtkosten (meer) proportioneel te laten zijn voor de betrokken ondernem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NB verliest rechtszaak om bijdrage aan kosten toezicht”</dc:title>
    <dc:language>nl</dc:language>
    <meta:document-statistic meta:table-count="1" meta:image-count="0" meta:object-count="0" meta:page-count="2" meta:paragraph-count="24" meta:word-count="316" meta:character-count="2074"/>
    <dc:date>2017-09-29T15:22:56</dc:date>
    <meta:editing-duration>PT29S</meta:editing-duration>
    <meta:editing-cycles>1</meta:editing-cycles>
    <meta:user-defined meta:name="DC.title">Het bericht “DNB verliest rechtszaak om bijdrage aan kosten toezicht”</meta:user-defined>
    <meta:user-defined meta:name="DCTERMS.W3CDTF/DCTERMS.available">2017-09-29</meta:user-defined>
    <meta:user-defined meta:name="DCTERMS.W3CDTF/DCTERMS.issued">2017-09-29</meta:user-defined>
    <meta:user-defined meta:name="DCTERMS.W3CDTF/OVERHEIDop.datumIndiening">2017-09-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7Z1297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2971</meta:user-defined>
  </office:meta>
</office:document-meta>
</file>