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9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970</text:p>
      <text:p text:style-name="ifm_p_font.roman_mt.3.76mm_ifm">Vragen van het lid <text:span text:style-name="ifm_span_font.bold_ifm">Aukje de Vries</text:span> (VVD) aan de Minister van Financiën over <text:span text:style-name="ifm_span_font.italic_ifm">het bericht «DNB haalt streep door Bovag-garantie»</text:span> (ingezonden 29 september 2017).</text:p>
      <text:p text:style-name="ifm_p_mt.3.76mm_ifm">Vraag 1</text:p>
      <text:p text:style-name="ifm_p_ifm">Heeft u kennisgenomen van het bericht «DNB haalt streep door Bovag-garantie»?<text:note text:id="ID-2017Z12970-d37e58" text:note-class="footnote"><text:note-citation text:label="1 ">1</text:note-citation><text:note-body><text:p text:style-name="ifm_p_font.normal_size.6.93pt_mt..5mm_indent.-0.1161in_mleft.0.1161in_ifm">Financieele Dagblad, 29 september 2017</text:p></text:note-body></text:note> Wat vindt u van dit bericht?</text:p>
      <text:p text:style-name="ifm_p_mt.3.76mm_ifm">Vraag 2</text:p>
      <text:p text:style-name="ifm_p_ifm">Kunt u uitleggen waarom De Nederlandsche Bank (DNB) tot deze beleidswijziging en tot dit besluit is overgegaan? Welke risico-inschattingen liggen hieraan ten grondslag? Wat is de reden dat de Bovag-garantie nu opeens als een verzekering wordt gezien?</text:p>
      <text:p text:style-name="ifm_p_mt.3.76mm_ifm">Vraag 3</text:p>
      <text:p text:style-name="ifm_p_ifm">Wat is het verschil tussen een garantie en een verzekering? Wat is een bovenwettelijke garantie? Wanneer is sprake van een bovenwettelijke garantie? Wat is het verschil tussen een «gewone» garantie op een product en «bovenwettelijke» garantie? In hoeverre is er een verschil als het gaat om de premie, want ook de kosten van een gewone garantie of fabrieksgarantie zijn natuurlijk verwerkt in de prijs?</text:p>
      <text:p text:style-name="ifm_p_mt.3.76mm_ifm">Vraag 4</text:p>
      <text:p text:style-name="ifm_p_ifm">Welke onduidelijkheid zit er in de regelgeving op dit punt?</text:p>
      <text:p text:style-name="ifm_p_mt.3.76mm_ifm">Vraag 5</text:p>
      <text:p text:style-name="ifm_p_ifm">Kunt u een overzicht geven van de wijze waarop toezichthouders in andere landen hiermee omgaan? Wat zijn de verschillen in interpretatie in de verschillende EU-landen op dit punt? In hoeverre is DNB strenger dan andere toezichthouders op dit punt? Herkent u zich in de kritiek dat deze te streng zou zijn? Zo ja, waarom? Zo nee, waarom niet?</text:p>
      <text:p text:style-name="ifm_p_mt.3.76mm_ifm">Vraag 6</text:p>
      <text:p text:style-name="ifm_p_ifm">Waarom was er in de afgelopen jaren geen probleem met de BOVAG-garantie volgens DNB? Welke beleidswijziging heeft er plaats gevonden en waarom? In hoeverre is er sprake van verscherpt beleid en wat is hiervoor de aanleiding?</text:p>
      <text:p text:style-name="ifm_p_mt.3.76mm_ifm">Vraag 7</text:p>
      <text:p text:style-name="ifm_p_ifm">Waren er daadwerkelijke en aanwijsbare problemen met de uitvoering van de Bovag-garantie voor consumenten die hebben geleid tot dit besluit? Zo ja, welke? Waren er benadeelden waardoor een andere interpretatie van regels nodig was? Zo ja, welke?</text:p>
      <text:p text:style-name="ifm_p_mt.3.76mm_ifm">Vraag 8</text:p>
      <text:p text:style-name="ifm_p_ifm">Wat zijn de gevolgen van dit besluit voor de consumenten? In hoeverre zijn consumenten beter af met dit besluit van DNB? Wat zijn de concrete gevolgen voor de betrokken ondernemers? Wat moeten zij straks doen om een verzekering aan te kunnen bieden? Wat zijn de administratieve lasten? Is hier voorafgaand aan het besluit een inschatting van gemaakt en hoe zijn die in te schatten effecten meegenomen in de besluitvorming?</text:p>
      <text:p text:style-name="ifm_p_mt.3.76mm_ifm">Vraag 9</text:p>
      <text:p text:style-name="ifm_p_ifm">Welke ander partijen, naast de BOVAG, hebben te maken met de gevolgen van de beleidswijz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NB haalt streep door Bovag-garantie”</dc:title>
    <meta:user-defined meta:name="OVERHEIDop.ParlID/DC.identifier">kv-tk-2017Z12970</meta:user-defined>
    <meta:user-defined meta:name="OVERHEIDop.vraagnummer">2017Z12970</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7-2018</meta:user-defined>
    <meta:user-defined meta:name="DCTERMS.W3CDTF/OVERHEIDop.datumIndiening">2017-09-29</meta:user-defined>
    <meta:user-defined meta:name="OVERHEID.StatenGeneraal/DC.creator">Tweede Kamer der Staten-Generaal</meta:user-defined>
    <dc:language>nl</dc:language>
    <meta:user-defined meta:name="DCTERMS.alternative"/>
    <meta:user-defined meta:name="DC.title">Het bericht “DNB haalt streep door Bovag-garantie”</meta:user-defined>
    <meta:user-defined meta:name="DCTERMS.W3CDTF/DCTERMS.available">2017-09-29</meta:user-defined>
    <meta:user-defined meta:name="OVERHEIDop.publicationName">Kamervragen zonder antwoord</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eg</meta:user-defined>
    <meta:user-defined meta:name="OVERHEIDop.versieInformatie"/>
  </office:meta>
</office:document-meta>
</file>