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9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968</text:p>
      <text:p text:style-name="ifm_p_font.roman_mt.3.76mm_ifm">Vragen van de leden <text:span text:style-name="ifm_span_font.bold_ifm">Von Martels</text:span> en <text:span text:style-name="ifm_span_font.bold_ifm">Ronnes</text:span> (beiden CDA) aan de Staatssecretaris van Infrastructuur en Milieu en de Minister van Financiën over <text:span text:style-name="ifm_span_font.italic_ifm">de rol van de Nederlandse Spoorwegen bij de verliezen die in Schotland worden geleden</text:span> (ingezonden 29 september 2017).</text:p>
      <text:p text:style-name="ifm_p_mt.3.76mm_ifm">Vraag 1</text:p>
      <text:p text:style-name="ifm_p_ifm">Heeft u de berichten gelezen over een dochteronderneming van de Nederlandse Spoorwegen (NS), in casu Abellio ScotRail Limited (Abellio), waaraan een lening is verstrekt nadat dat bedrijf verlies heeft geleden op de exploitatie?<text:note text:id="ID-2017Z12968-d37e51" text:note-class="footnote"><text:note-citation text:label="1 ">1</text:note-citation><text:note-body><text:p text:style-name="ifm_p_font.normal_size.6.93pt_mt..5mm_indent.-0.1161in_mleft.0.1161in_ifm">http://www.heraldscotland.com/news/15555288.Dutch_giant_bails_out_ScotRail_after_losses_make_mockery_of__quot_profiteering __39__claims/?ref=erec</text:p></text:note-body></text:note> <text:note text:id="n1" text:note-class="footnote"><text:note-citation text:label="2 ">2</text:note-citation><text:note-body><text:p text:style-name="ifm_p_font.normal_size.6.93pt_mt..5mm_indent.-0.1161in_mleft.0.1161in_ifm">http://www.treinreiziger.nl/ns-maakt-verlies-abellio-schotland/</text:p></text:note-body></text:note></text:p>
      <text:p text:style-name="ifm_p_mt.3.76mm_ifm">Vraag 2</text:p>
      <text:p text:style-name="ifm_p_ifm">Kunt u bevestigen dat Abellio voor 2016 een verlies van £ 3,5 miljoen heeft geleden?</text:p>
      <text:p text:style-name="ifm_p_mt.3.76mm_ifm">Vraag 3</text:p>
      <text:p text:style-name="ifm_p_ifm">Was het u bekend dat Abellio op bedoelde concessie verliezen leed? Zo ja, sinds wanneer en welke acties heeft u toen ondernomen? Zo nee, had u als aandeelhouder daar dan niet tijdig van in kennis gesteld moeten worden?</text:p>
      <text:p text:style-name="ifm_p_mt.3.76mm_ifm">Vraag 4</text:p>
      <text:p text:style-name="ifm_p_ifm">Klopt het bericht dat in 2016 een «Group Loan Support» van £ 10 miljoen is verstrekt aan Abellio Transport Holdings BV, een zusterbedrijf van Abellio? Zo ja, vindt u het redelijk dat geld van het Nederlandse deel van het bedrijf gebruikt wordt om buitenlandse tekorten op te heffen?</text:p>
      <text:p text:style-name="ifm_p_mt.3.76mm_ifm">Vraag 5</text:p>
      <text:p text:style-name="ifm_p_ifm">Kunt u aangeven of een tekort verwacht was en, zo ja, of het past in het meerjarenperspectief van Abellio? Is deze «subsidie» van NS aan haar dochter eenmalig?</text:p>
      <text:p text:style-name="ifm_p_mt.3.76mm_ifm">Vraag 6</text:p>
      <text:p text:style-name="ifm_p_ifm">Deelt u de overtuiging van NS dat de winstgevendheid van de concessie niet in gevaar is? Zo ja, waar baseert u dat op?</text:p>
      <text:p text:style-name="ifm_p_mt.3.76mm_ifm">Vraag 7</text:p>
      <text:p text:style-name="ifm_p_ifm">Klopt het dat de normen van betrouwbaarheid en punctualiteit die zijn verbonden aan de concessie tot de beste van het Verenigd Koninkrijk behoren? Kunt u aangeven hoe zich dat verhoudt tot de Nederlandse normen voor betrouwbaarheid en punctualiteit?</text:p>
      <text:p text:style-name="ifm_p_mt.3.76mm_ifm">Vraag 8</text:p>
      <text:p text:style-name="ifm_p_ifm">Kunt u aangeven hoeveel geld van Schotland in de richting van NS gevloeid is en hoeveel er van NS richting Schotland gevloeid is sinds de concessie aldaar door Abellio is verkr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ol van de Nederlandse Spoorwegen bij de verliezen die in Schotland worden geleden</dc:title>
    <meta:user-defined meta:name="OVERHEIDop.ParlID/DC.identifier">kv-tk-2017Z12968</meta:user-defined>
    <meta:user-defined meta:name="OVERHEIDop.vraagnummer">2017Z129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A.G. Ronnes</meta:user-defined>
    <meta:user-defined meta:name="OVERHEIDop.indiener">M.R.H.M. von Martels</meta:user-defined>
    <meta:user-defined meta:name="OVERHEIDop.vergaderjaar">2017-2018</meta:user-defined>
    <meta:user-defined meta:name="DCTERMS.W3CDTF/OVERHEIDop.datumIndiening">2017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ol van de Nederlandse Spoorwegen bij de verliezen die in Schotland worden geleden</meta:user-defined>
    <meta:user-defined meta:name="DCTERMS.W3CDTF/DCTERMS.available">2017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