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8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855</text:p>
      <text:p text:style-name="ifm_p_font.roman_mt.3.76mm_ifm">Vragen van het lid <text:span text:style-name="ifm_span_font.bold_ifm">Wassenberg</text:span> (PvdD) aan de Minister van Economische Zaken over <text:span text:style-name="ifm_span_font.italic_ifm">het bericht dat er door visserij nauwelijks meer volgroeide vissen zijn in de oceanen</text:span> (ingezonden 28 september 2017).</text:p>
      <text:p text:style-name="ifm_p_mt.3.76mm_ifm">Vraag 1</text:p>
      <text:p text:style-name="ifm_p_ifm">Kent u het wetenschappelijke artikel «Old-growth fishes become scarce under fishing», waaruit blijkt dat volgroeide en oudere vissen zeldzaam zijn geworden in oceanen?<text:note text:id="ID-2017Z12855-d37e58" text:note-class="footnote"><text:note-citation text:label="1 ">1</text:note-citation><text:note-body><text:p text:style-name="ifm_p_font.normal_size.6.93pt_mt..5mm_indent.-0.1161in_mleft.0.1161in_ifm">Barnett, Branch, Ranasinghe &amp; Essington, «Old-growth fishes become scarce under fishing», Current Biology 2017, 1-6 september 2017 (http://www.cell.com/current-biology/fulltext/S0960–9822(17)30973–9).</text:p></text:note-body></text:note> <text:note text:id="ID-2017Z12855-d37e66" text:note-class="footnote"><text:note-citation text:label="2 ">2</text:note-citation><text:note-body><text:p text:style-name="ifm_p_font.normal_size.6.93pt_mt..5mm_indent.-0.1161in_mleft.0.1161in_ifm">«Minder oude vissen in de zee door commerciële vangst», Nederlands Dagblad, 17 september 2017.</text:p></text:note-body></text:note></text:p>
      <text:p text:style-name="ifm_p_mt.3.76mm_ifm">Vraag 2</text:p>
      <text:p text:style-name="ifm_p_ifm">Onderschrijft u de stelling van de onderzoekers dat volgroeide/oudere («old-growth») vissen van groot belang zijn voor vispopulaties, omdat ze meer bijdragen aan de voortplanting (en daarmee aan de stabiliteit van de populaties) dan jongere exemplaren?</text:p>
      <text:p text:style-name="ifm_p_mt.3.76mm_ifm">Vraag 3</text:p>
      <text:p text:style-name="ifm_p_ifm">Onderschrijft u de conclusie dat de commerciële visserij de reden is dat er nog slechts weinig volgroeide/oudere vissen leven in vispopulaties? Zo nee, waarom niet?</text:p>
      <text:p text:style-name="ifm_p_mt.3.76mm_ifm">Vraag 4</text:p>
      <text:p text:style-name="ifm_p_ifm">In hoeverre verkeert de leeftijdsopbouw van vispopulaties waarop commercieel gevist wordt in de Europese wateren nog in een gezond evenwicht?</text:p>
      <text:p text:style-name="ifm_p_mt.3.76mm_ifm">Vraag 5</text:p>
      <text:p text:style-name="ifm_p_ifm">Deelt u de mening van de onderzoekers dat de huidige regels die vissoorten tegen overbevissing moeten beschermen onvoldoende zijn, bijvoorbeeld doordat er geen rem bestaat op het vangen van volgroeide vissen? Zo nee, waarom niet? Zo ja, kunt u aangeven welke gerichte bescherming voor volgroeide/oudere vissen in het gemeenschappelijk visserijbeleid van de Europese Unie is opgenomen?</text:p>
      <text:p text:style-name="ifm_p_mt.3.76mm_ifm">Vraag 6</text:p>
      <text:p text:style-name="ifm_p_ifm">Bent u bereid zich in Europa in te zetten voor een betere bescherming van volgroeide/oudere viss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door visserij nauwelijks meer volgroeide vissen zijn in de oceanen</dc:title>
    <meta:user-defined meta:name="OVERHEIDop.ParlID/DC.identifier">kv-tk-2017Z12855</meta:user-defined>
    <meta:user-defined meta:name="OVERHEIDop.vraagnummer">2017Z12855</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7-2018</meta:user-defined>
    <meta:user-defined meta:name="DCTERMS.W3CDTF/OVERHEIDop.datumIndiening">2017-09-28</meta:user-defined>
    <meta:user-defined meta:name="OVERHEID.StatenGeneraal/DC.creator">Tweede Kamer der Staten-Generaal</meta:user-defined>
    <dc:language>nl</dc:language>
    <meta:user-defined meta:name="DCTERMS.alternative"/>
    <meta:user-defined meta:name="DC.title">Het bericht dat er door visserij nauwelijks meer volgroeide vissen zijn in de oceanen</meta:user-defined>
    <meta:user-defined meta:name="DCTERMS.W3CDTF/DCTERMS.available">2017-09-28</meta:user-defined>
    <meta:user-defined meta:name="OVERHEIDop.publicationName">Kamervragen zonder antwoord</meta:user-defined>
    <meta:user-defined meta:name="OVERHEID.Organisatietype/OVERHEID.organisationType">staten generaal</meta:user-defined>
    <meta:user-defined meta:name="DCTERMS.W3CDTF/DCTERMS.issued">2017-09-28</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