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54</text:p>
      <text:p text:style-name="ifm_p_font.roman_mt.3.76mm_ifm">Vragen van het lid <text:span text:style-name="ifm_span_font.bold_ifm">Becker</text:span> (VVD) aan de Minister voor Buitenlandse Handel en Ontwikkelingssamenwerking over <text:span text:style-name="ifm_span_font.italic_ifm">de protectionistische houding van de Verenigde Staten binnen de World Trade Organisation</text:span>. (ingezonden 28 september 2017).</text:p>
      <text:p text:style-name="ifm_p_mt.3.76mm_ifm">Vraag 1</text:p>
      <text:p text:style-name="ifm_p_ifm">Bent u bekend met het bericht «Trump is fighting an open war on trade. His stealth war on trade may be even more important»?<text:note text:id="ID-2017Z12854-d37e58" text:note-class="footnote"><text:note-citation text:label="1 ">1</text:note-citation><text:note-body><text:p text:style-name="ifm_p_font.normal_size.6.93pt_mt..5mm_indent.-0.1161in_mleft.0.1161in_ifm">https://www.washingtonpost.com/news/monkey-cage/wp/2017/09/27/trump-is-fighting-an-open-war-on-trade-his-stealth-war-on-trade-may-be-even-more-important/?utm_term=.3287cd6534d0</text:p></text:note-body></text:note></text:p>
      <text:p text:style-name="ifm_p_mt.3.76mm_ifm">Vraag 2</text:p>
      <text:p text:style-name="ifm_p_ifm">Kunt u de in het artikel beschreven situatie bevestigen? Klopt het dat de Verenigde Staten achter de schermen benoemingen tegenhouden van leden voor de Appellate Body van de Wereldhandelsorganisatie (World Trade Organisation, WTO)? Gebeurt dit met het oogmerk invloed uit te oefenen op de Appellate Body en op de bredere koers van de WTO? Kunt u uw antwoord toelichten?</text:p>
      <text:p text:style-name="ifm_p_mt.3.76mm_ifm">Vraag 3</text:p>
      <text:p text:style-name="ifm_p_ifm">Hoe past deze houding in het bredere geheel van (protectionistische) maatregelen en uitspraken die zijn genomen/gedaan door president Trump, onder andere ten aanzien van mogelijke importheffingen op Europees staal? Welke gevolgen heeft deze houding volgens u voor het multilaterale, op regels gebaseerde, onafhankelijke handelssysteem?</text:p>
      <text:p text:style-name="ifm_p_mt.3.76mm_ifm">Vraag 4</text:p>
      <text:p text:style-name="ifm_p_ifm">Welke mogelijke, concrete gevolgen heeft het voor de WTO, voor de Europese Unie en voor Nederland als deze impasse aanhoudt en als de Verenigde Staten daadwerkelijk overgaan tot het afhandelen van handelsgeschillen buiten het WTO-systeem of het niet naleven van WTO-uitspraken? Kunt u uw antwoord toelichten?</text:p>
      <text:p text:style-name="ifm_p_mt.3.76mm_ifm">Vraag 5</text:p>
      <text:p text:style-name="ifm_p_ifm">Wordt deze kwestie besproken in WTO-verband en in EU-verband? Zo ja, kunt u schetsen hoe die gesprekken eruit zien en wat de uitkomsten zijn? Zo nee, bent u voornemens dit onderwerp alsnog te agenderen?</text:p>
      <text:p text:style-name="ifm_p_mt.3.76mm_ifm">Vraag 6</text:p>
      <text:p text:style-name="ifm_p_ifm">Heeft u deze kwestie besproken binnen bilaterale contacten met de Verenigde Staten? Zo ja, wat heeft u besproken en wat was de reactie aan Amerikaanse zijde? Zo nee, bent u voornemens dit alsnog te doen? Kunt u uw antwoord toelichten?</text:p>
      <text:p text:style-name="ifm_p_mt.3.76mm_ifm">Vraag 7</text:p>
      <text:p text:style-name="ifm_p_ifm">Bent u bereid deze vragen te beantwoorden voor het algemeen overleg Handels- en investeringsbevordering van 5 okto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tectionistische houding van de Verenigde Staten binnen de World Trade Organisation</dc:title>
    <meta:user-defined meta:name="OVERHEIDop.ParlID/DC.identifier">kv-tk-2017Z12854</meta:user-defined>
    <meta:user-defined meta:name="OVERHEIDop.vraagnummer">2017Z1285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De protectionistische houding van de Verenigde Staten binnen de World Trade Organisation</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