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8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853</text:p>
      <text:p text:style-name="ifm_p_font.roman_mt.3.76mm_ifm">Vragen van het lid <text:span text:style-name="ifm_span_font.bold_ifm">Leijten</text:span> (SP) aan de Minister van Financiën over <text:span text:style-name="ifm_span_font.italic_ifm">het uitkleden van de buffereis voor banken zoals in voorlopige EU-wetgeving is geformuleerd</text:span> (ingezonden 28 september 2017).</text:p>
      <text:p text:style-name="ifm_p_mt.3.76mm_ifm">Vraag 1</text:p>
      <text:p text:style-name="ifm_p_ifm">Kunt u het rapport aan de Kamer sturen dat samen met de Duitse overheid is opgesteld over de formulering van de buffereis voor banken, zoals genoemd in het artikel «Nederland en Duitsland vrezen uitkleden buffereis banken»?<text:note text:id="n1" text:note-class="footnote"><text:note-citation text:label="1 ">1</text:note-citation><text:note-body><text:p text:style-name="ifm_p_font.normal_size.6.93pt_mt..5mm_indent.-0.1161in_mleft.0.1161in_ifm">https://fd.nl/ondernemen/1220080/nederland-en-duitsland-vrezen-uitkleden-buffereis-banken</text:p></text:note-body></text:note> Zo nee, waarom niet?</text:p>
      <text:p text:style-name="ifm_p_mt.3.76mm_ifm">Vraag 2</text:p>
      <text:p text:style-name="ifm_p_ifm">Wie heeft opdracht gegeven tot het onderzoek en hoe is de onderzoeksopzet tot stand gekomen? Kunt u aangeven of er ook met andere EU-lidstaten is gekeken naar de buffereis voor banken?</text:p>
      <text:p text:style-name="ifm_p_mt.3.76mm_ifm">Vraag 3</text:p>
      <text:p text:style-name="ifm_p_ifm">Wanneer denkt u dat er duidelijkheid komt over de vereiste buffers die banken moeten aanhouden en over de systematiek waarvoor gekozen zal worden?</text:p>
      <text:p text:style-name="ifm_p_mt.3.76mm_ifm">Vraag 4</text:p>
      <text:p text:style-name="ifm_p_ifm">Garandeert u dat de Nederlandse inzet niet aanstuurt op liberalisering van de buffere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kleden van de buffereis voor banken zoals in voorlopige EU-wetgeving is geformuleerd</dc:title>
    <meta:user-defined meta:name="OVERHEIDop.ParlID/DC.identifier">kv-tk-2017Z12853</meta:user-defined>
    <meta:user-defined meta:name="OVERHEIDop.vraagnummer">2017Z1285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09-28</meta:user-defined>
    <meta:user-defined meta:name="OVERHEID.StatenGeneraal/DC.creator">Tweede Kamer der Staten-Generaal</meta:user-defined>
    <dc:language>nl</dc:language>
    <meta:user-defined meta:name="DCTERMS.alternative"/>
    <meta:user-defined meta:name="DC.title">Het uitkleden van de buffereis voor banken zoals in voorlopige EU-wetgeving is geformuleerd</meta:user-defined>
    <meta:user-defined meta:name="DCTERMS.W3CDTF/DCTERMS.available">2017-09-28</meta:user-defined>
    <meta:user-defined meta:name="OVERHEIDop.publicationName">Kamervragen zonder antwoord</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