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49</text:p>
      <text:p text:style-name="ifm_p_font.roman_mt.3.76mm_ifm">Vragen van de leden <text:span text:style-name="ifm_span_font.bold_ifm">Ronnes</text:span> (CDA) en <text:span text:style-name="ifm_span_font.bold_ifm">Koerhuis</text:span> (VVD) aan de Minister van Binnenlandse Zaken en Koninkrijksrelaties over <text:span text:style-name="ifm_span_font.italic_ifm">het onderzoek naar de oorzaken van het instorten van een parkeergarage in Eindhoven</text:span> (ingezonden 28 september 2017).</text:p>
      <text:p text:style-name="ifm_p_mt.3.76mm_ifm">Vraag 1</text:p>
      <text:p text:style-name="ifm_p_ifm">Kent u het bericht dat een bouwfout en hitte de oorzaken zijn van het instorten parkeergarage bij Eindhoven Airport? <text:note text:id="ID-2017Z12849-d37e49" text:note-class="footnote"><text:note-citation text:label="1 ">1</text:note-citation><text:note-body><text:p text:style-name="ifm_p_font.normal_size.6.93pt_mt..5mm_indent.-0.1161in_mleft.0.1161in_ifm">http://www.omroepbrabant.nl/?news/269741952/Bouwfout+en+hitte+oorzaak+van+instorten+parkeergarage+bij+Eindhoven+Airport.aspx</text:p></text:note-body></text:note></text:p>
      <text:p text:style-name="ifm_p_mt.3.76mm_ifm">Vraag 2</text:p>
      <text:p text:style-name="ifm_p_ifm">Kunt u op basis van deze praktijksituatie aangeven op welke wijze taken en verantwoordelijkheden ten aanzien de borging van de kwaliteit van het bouwen is geregeld? Wilt u daarbij zowel de huidige wettelijke situatie als de situatie onder de in de Tweede</text:p>
      <text:p text:style-name="ifm_p_ifm">Kamer behandelde Wet kwaliteitsborging voor het bouwen (Kamerstuk 34 453) schetsen?</text:p>
      <text:p text:style-name="ifm_p_mt.3.76mm_ifm">Vraag 3</text:p>
      <text:p text:style-name="ifm_p_ifm">Kunt u aangeven of er in deze praktijksituatie een volledig gebouwendossier bij de gemeente ligt? In hoeverre adresseert de in de Tweede Kamer behandelde Wet kwaliteitsborging voor het bouwen dit toezicht?</text:p>
      <text:p text:style-name="ifm_p_mt.3.76mm_ifm">Vraag 4</text:p>
      <text:p text:style-name="ifm_p_ifm">Weet u al welke 25 gebouwen uit de portefeuille van de bouwer van de parkeergarages nog aandacht behoeven? Zijn de gebruikers van die gebouwen al op de hoogte gesteld?</text:p>
      <text:p text:style-name="ifm_p_mt.3.76mm_ifm">Vraag 5</text:p>
      <text:p text:style-name="ifm_p_ifm">Moet uit het onderzoek waaruit blijkt dat zowel constructeurs als toezichthouders bij het toepassen van breedplaatvloeren over het algemeen het belang van de afschuifsterkte voor de hechtheid van de vloer onvoldoende onderkennen, de conclusie worden getrokken dat er geen sprake is van een ontoereikende norm, maar van ontoereikende toepassing van een (goede) norm dan wel toezicht op de juiste toepassing van die norm?</text:p>
      <text:p text:style-name="ifm_p_mt.3.76mm_ifm">Vraag 6</text:p>
      <text:p text:style-name="ifm_p_ifm">Heeft u het Rijksvastgoedbedrijf reeds verzocht om alle panden die in beheer of eigendom van het Rijk zijn eveneens te controleren op de vraag of de NEN-norm juist is toegepast?</text:p>
      <text:p text:style-name="ifm_p_mt.3.76mm_ifm">Vraag 7</text:p>
      <text:p text:style-name="ifm_p_ifm">Waarom beperkt u het onderzoek tot recent opgeleverde gebouwen? Van welke termijn moeten de gemeenten dan ui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de oorzaken van het instorten van een parkeergarage in Eindhoven</dc:title>
    <meta:user-defined meta:name="OVERHEIDop.ParlID/DC.identifier">kv-tk-2017Z12849</meta:user-defined>
    <meta:user-defined meta:name="OVERHEIDop.vraagnummer">2017Z12849</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H.A.G. Ronnes</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Het onderzoek naar de oorzaken van het instorten van een parkeergarage in Eindhoven</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