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8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848</text:p>
      <text:p text:style-name="ifm_p_font.roman_mt.3.76mm_ifm">Vragen van het lid <text:span text:style-name="ifm_span_font.bold_ifm">Leijten</text:span> (SP) aan de Minister van Financiën over <text:span text:style-name="ifm_span_font.italic_ifm">het bericht dat de Belastingdienst trustgroep TMF beschuldigt van hulp bij belastingontduiking</text:span> (ingezonden 28 september 2017).</text:p>
      <text:p text:style-name="ifm_p_mt.3.76mm_ifm">Vraag 1</text:p>
      <text:p text:style-name="ifm_p_ifm">Wat vindt u ervan dat trustgroep TMF in 2008 een trustkantoor heeft ingelijfd dat al sinds 2004 wordt onderzocht door de Belastingdienst? Kunt u uw antwoord toelichten?<text:note text:id="ID-2017Z12848-d37e48" text:note-class="footnote"><text:note-citation text:label="1 ">1</text:note-citation><text:note-body><text:p text:style-name="ifm_p_font.normal_size.6.93pt_mt..5mm_indent.-0.1161in_mleft.0.1161in_ifm">https://fd.nl/ondernemen/1218215/fiscus-trustkantoor-hielp-met-leeghalen-vennootschappen</text:p></text:note-body></text:note></text:p>
      <text:p text:style-name="ifm_p_mt.3.76mm_ifm">Vraag 2</text:p>
      <text:p text:style-name="ifm_p_ifm">Wat zegt het gegeven dat trustkantoor Trading, dat opging in TMF, Geerts als klant met een hoger risicoprofiel accepteerde, terwijl hij eerder veroordeeld was voor oplichting, afpersing, valsheid in geschrifte en lidmaatschap van een criminele organisatie? Vindt u deze «risk appetite» van toenmalig trustkantoor Trading exemplarisch is voor de trustsector? Kunt u uw antwoord toelichten?</text:p>
      <text:p text:style-name="ifm_p_mt.3.76mm_ifm">Vraag 3</text:p>
      <text:p text:style-name="ifm_p_ifm">Kunt u uitleggen waar kasgeldvennootschappen in de praktijk voor worden gebruikt? Welke legitieme en niet legitieme redenen zijn er om kasgeldvennootschappen te gebruiken? Bestaat er bij kasgeldvennootschappen een verhoogd risico op belastingontwijking of -ontduiking? Zo ja, wat gaat u hier tegen doen?</text:p>
      <text:p text:style-name="ifm_p_mt.3.76mm_ifm">Vraag 4</text:p>
      <text:p text:style-name="ifm_p_ifm">Hoe kan het dat de bestuurder van de kasvennootschappen in oktober 2013 tot 30 maanden cel werd veroordeeld, terwijl de civiele rechtszaak tegen het trustkantoor dat hem hielp heden ten dage nog steeds loopt? Heeft de Belastingdienst voldoende capaciteit om dit soort onderzoek te doen? Kunt u uw antwoord toelichten?</text:p>
      <text:p text:style-name="ifm_p_mt.3.76mm_ifm">Vraag 5</text:p>
      <text:p text:style-name="ifm_p_ifm">Hoe verklaart u dat wordt ingezet op een schikking tussen de Belastingdienst en de trustgroep TMF? Erkent u dat het lijkt alsof het trustkantoor weg kan komen met het achterhouden van informatie voor de Belastingdienst en het verhullen van het wegsluizen van geld? Vindt u het wenselijk?</text:p>
      <text:p text:style-name="ifm_p_mt.3.76mm_ifm">Vraag 6</text:p>
      <text:p text:style-name="ifm_p_ifm">Verliest een trustkantoor zijn vergunning van De Nederlansche Bank als evident is dat zij informatie achterhield voor de Belastingdienst? Zo nee, welke sancties staan er voor trustkantoren op het achterhouden van informatie voor de Belastingdienst? Kunt u uw antwoord toelichten?</text:p>
      <text:p text:style-name="ifm_p_mt.3.76mm_ifm">Vraag 7</text:p>
      <text:p text:style-name="ifm_p_ifm">Hoe staat het met de voorbereidingen van TMF voor een beursgang? Hoe geloofwaardig vindt u het dat trustkantoren, die vastgoedhandelaren helpen met «neppe investeringen» om de belasting te ontduiken, beursgenoteerd zijn of worden? Kunt u uw antwoord toelichten?<text:note text:id="n1" text:note-class="footnote"><text:note-citation text:label="2 ">2</text:note-citation><text:note-body><text:p text:style-name="ifm_p_font.normal_size.6.93pt_mt..5mm_indent.-0.1161in_mleft.0.1161in_ifm">https://fd.nl/beurs/1200675/trustkantoor-tmf-maakt-zich-op-voor-beursgan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elastingdienst trustgroep TMF beschuldigt van hulp bij belastingontduiking</dc:title>
    <meta:user-defined meta:name="OVERHEIDop.ParlID/DC.identifier">kv-tk-2017Z12848</meta:user-defined>
    <meta:user-defined meta:name="OVERHEIDop.vraagnummer">2017Z1284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09-28</meta:user-defined>
    <meta:user-defined meta:name="OVERHEID.StatenGeneraal/DC.creator">Tweede Kamer der Staten-Generaal</meta:user-defined>
    <dc:language>nl</dc:language>
    <meta:user-defined meta:name="DCTERMS.alternative"/>
    <meta:user-defined meta:name="DC.title">Het bericht dat de Belastingdienst trustgroep TMF beschuldigt van hulp bij belastingontduiking</meta:user-defined>
    <meta:user-defined meta:name="DCTERMS.W3CDTF/DCTERMS.available">2017-09-28</meta:user-defined>
    <meta:user-defined meta:name="OVERHEIDop.publicationName">Kamervragen zonder antwoord</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