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84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846</text:p>
      <text:p text:style-name="ifm_p_font.roman_mt.3.76mm_ifm">Vragen van de leden <text:span text:style-name="ifm_span_font.bold_ifm">Ten Broeke</text:span> (VVD) en <text:span text:style-name="ifm_span_font.bold_ifm">Karabulut</text:span> (SP) aan de Ministers van Sociale Zaken en Werkgelegenheid en van Buitenlandse Zaken over <text:span text:style-name="ifm_span_font.italic_ifm">het bericht dat Noord-Koreaanse dwangarbeiders in Europa zouden hebben gewerkt aan de bouw van een Deens marineschip</text:span> (ingezonden 28 september 2017).</text:p>
      <text:p text:style-name="ifm_p_mt.3.76mm_ifm">Vraag 1</text:p>
      <text:p text:style-name="ifm_p_ifm">Kunt u zich herinneren dat u op 31 mei 2017 gevraagd is of Noord-Koreaanse dwangarbeiders – al dan niet onder dwang – hebben gewerkt aan NAVO-schepen en, indien het geval, hoe dit mogelijk was gezien de enorme veiligheidsrisico’s?<text:note text:id="ID-2017Z12846-d37e61" text:note-class="footnote"><text:note-citation text:label="1 ">1</text:note-citation><text:note-body><text:p text:style-name="ifm_p_font.normal_size.6.93pt_mt..5mm_indent.-0.1161in_mleft.0.1161in_ifm">Aanhangsel van de Handelingen, vergaderjaar 2016–2017, nr. 2505</text:p></text:note-body></text:note></text:p>
      <text:p text:style-name="ifm_p_mt.3.76mm_ifm">Vraag 2</text:p>
      <text:p text:style-name="ifm_p_ifm">Bent u bekend met het bericht «North Koreans were involved in construction of new Danish Navy vessel, report says»?<text:note text:id="ID-2017Z12846-d37e74" text:note-class="footnote"><text:note-citation text:label="2 ">2</text:note-citation><text:note-body><text:p text:style-name="ifm_p_font.normal_size.6.93pt_mt..5mm_indent.-0.1161in_mleft.0.1161in_ifm">http://navaltoday.com/2017/09/26/north-koreans-involved-in-construction-of-new-danish-navy-vessel-report-says/</text:p></text:note-body></text:note></text:p>
      <text:p text:style-name="ifm_p_mt.3.76mm_ifm">Vraag 3</text:p>
      <text:p text:style-name="ifm_p_ifm">Kunt u nu wel antwoorden of dan wel bevestigen dat Noord-Koreaanse dwangarbeiders weliswaar niet hebben meegewerkt aan de bouw van Nederlandse schepen, maar wel aan de bouw van een schip van een NAVO-bondgenoot?</text:p>
      <text:p text:style-name="ifm_p_mt.3.76mm_ifm">Vraag 4</text:p>
      <text:p text:style-name="ifm_p_ifm">Is er in uw ogen sprake van een veiligheidsrisico? Zijn er door de Deense regering reeds maatregelen genomen of aangescherpt om dergelijke situaties in de toekomst te voorkomen?</text:p>
      <text:p text:style-name="ifm_p_mt.3.76mm_ifm">Vraag 5</text:p>
      <text:p text:style-name="ifm_p_ifm">Is deze kwestie reeds besproken in NAVO-verband? Zo nee, bent u voornemens om dit te age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Noord-Koreaanse dwangarbeiders in Europa zouden hebben gewerkt aan de bouw van een Deens marineschip</dc:title>
    <meta:user-defined meta:name="OVERHEIDop.ParlID/DC.identifier">kv-tk-2017Z12846</meta:user-defined>
    <meta:user-defined meta:name="OVERHEIDop.vraagnummer">2017Z128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indiener">J.H. ten Broeke</meta:user-defined>
    <meta:user-defined meta:name="OVERHEIDop.vergaderjaar">2017-2018</meta:user-defined>
    <meta:user-defined meta:name="DCTERMS.W3CDTF/OVERHEIDop.datumIndiening">2017-09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oord-Koreaanse dwangarbeiders in Europa zouden hebben gewerkt aan de bouw van een Deens marineschip</meta:user-defined>
    <meta:user-defined meta:name="DCTERMS.W3CDTF/DCTERMS.available">2017-09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2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