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44</text:p>
      <text:p text:style-name="ifm_p_font.roman_mt.3.76mm_ifm">Vragen van het lid <text:span text:style-name="ifm_span_font.bold_ifm">Becker</text:span> (VVD) aan de Staatssecretaris van Onderwijs, Cultuur en Wetenschap over <text:span text:style-name="ifm_span_font.italic_ifm">het niet tijdig beschikbaar zijn van digitale leermiddelen</text:span> (ingezonden 28 september 2017).</text:p>
      <text:p text:style-name="ifm_p_mt.3.76mm_ifm">Vraag 1</text:p>
      <text:p text:style-name="ifm_p_ifm">Bent u ervan op de hoogte dat diverse scholen niet in de digitale leermiddelen voor hun leerlingen kunnen voorzien, doordat distribiteur Van Dijk hierin niet heeft voorzien?<text:note text:id="ID-2017Z12844-d37e57" text:note-class="footnote"><text:note-citation text:label="1 ">1</text:note-citation><text:note-body><text:p text:style-name="ifm_p_font.normal_size.6.93pt_mt..5mm_indent.-0.1161in_mleft.0.1161in_ifm">https://www.rtlnieuws.nl/nederland/tienduizenden-scholieren-dupe-van-technische-problemen-digitaal-lesmateriaal</text:p></text:note-body></text:note></text:p>
      <text:p text:style-name="ifm_p_mt.3.76mm_ifm">Vraag 2</text:p>
      <text:p text:style-name="ifm_p_ifm">Kunt u inventariseren hoe groot de problemen zijn? Op welke schaal zijn er problemen? Hoe lossen scholen dit in de tussentijd op? Hebben de problemen soortgelijke oorzaken?</text:p>
      <text:p text:style-name="ifm_p_mt.3.76mm_ifm">Vraag 3</text:p>
      <text:p text:style-name="ifm_p_ifm">Welke stappen kunnen de scholen zetten richting Van Dijk, nu zij de eerste weken van het schooljaar niet over de benodigde digitale leermiddelen beschikken?</text:p>
      <text:p text:style-name="ifm_p_mt.3.76mm_ifm">Vraag 4</text:p>
      <text:p text:style-name="ifm_p_ifm">Hebben deze problemen te maken met recent aangescherpte privacywetgeving of zijn deze problemen er elk jaar? Kunt u een toelichting geven?</text:p>
      <text:p text:style-name="ifm_p_mt.3.76mm_ifm">Vraag 5</text:p>
      <text:p text:style-name="ifm_p_ifm">Gaat het wetsvoorstel pseudonimiseren van het persoonsgebonden nummer bijdragen aan het voorkomen van de problematiek? Zo ja, op welke wijze? Zo nee, wat is er dan nodig om in de toekomst deze problemen te voorkomen?</text:p>
      <text:p text:style-name="ifm_p_mt.3.76mm_ifm">Vraag 6</text:p>
      <text:p text:style-name="ifm_p_ifm">Kunt u de marktverhoudingen schetsen waarin distribiteur Van Dijk zich bevindt? Kunt u daarbij aangeven hoe deze zijn ontstaan?</text:p>
      <text:p text:style-name="ifm_p_mt.3.76mm_ifm">Vraag 7</text:p>
      <text:p text:style-name="ifm_p_ifm">Kunt u aangeven hoe de kosten voor digitale leermiddelen zich hebben ontwikkeld ten opzichte van conventionele leermiddelen, zoals boeken en werkmappen? Hoe verhouden de kosten voor een jaarlijkse licentie voor digitale leermiddelen zich tot het aanschaffen van boeken?</text:p>
      <text:p text:style-name="ifm_p_mt.3.76mm_ifm">Vraag 8</text:p>
      <text:p text:style-name="ifm_p_ifm">Hoe verwacht u dat de markt voor digitale leermiddelen en distributie daarvan zich gaat ontwikkelen? Zijn er voldoende mogelijkheden om toe te treden tot deze markt? Welke opties u ziet om innovatie te bevorderen in dez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tijdig beschikbaar zijn van digitale leermiddelen</dc:title>
    <meta:user-defined meta:name="OVERHEIDop.ParlID/DC.identifier">kv-tk-2017Z12844</meta:user-defined>
    <meta:user-defined meta:name="OVERHEIDop.vraagnummer">2017Z1284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Het niet tijdig beschikbaar zijn van digitale leermiddelen</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