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8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842</text:p>
      <text:p text:style-name="ifm_p_font.roman_mt.3.76mm_ifm">Vragen van de leden <text:span text:style-name="ifm_span_font.bold_ifm">Aukje de Vries</text:span> en <text:span text:style-name="ifm_span_font.bold_ifm">Middendorp</text:span> (beiden VVD) aan de Minister Financiën over <text:span text:style-name="ifm_span_font.italic_ifm">het bericht «NS ziet af van verkoop AH to go en Julia’s op stations»</text:span> (ingezonden 28 september 2017).</text:p>
      <text:p text:style-name="ifm_p_mt.3.76mm_ifm">Vraag 1</text:p>
      <text:p text:style-name="ifm_p_ifm">Bent u bekend met het bericht «NS ziet af van verkoop AH to go en Julia’s op stations»?<text:note text:id="ID-2017Z12842-d37e59" text:note-class="footnote"><text:note-citation text:label="1 ">1</text:note-citation><text:note-body><text:p text:style-name="ifm_p_font.normal_size.6.93pt_mt..5mm_indent.-0.1161in_mleft.0.1161in_ifm">NRC, 22 september 2017</text:p></text:note-body></text:note> Klopt dit bericht? Wanneer is hiertoe besloten?</text:p>
      <text:p text:style-name="ifm_p_mt.3.76mm_ifm">Vraag 2</text:p>
      <text:p text:style-name="ifm_p_ifm">Hoe past dit in de maart 2016 aangekondigde strategie dat NS zich wilde beperken tot de kerntaken van het spoorbedrijf en de stationswinkels zouden worden verkocht, dit mede naar aanleiding van de uitkomsten van de parlementaire enquêtecommissie Fyra en de onregelmatigheden bij de aanbesteding van openbaar vervoer in Limburg?</text:p>
      <text:p text:style-name="ifm_p_mt.3.76mm_ifm">Vraag 3</text:p>
      <text:p text:style-name="ifm_p_ifm">Herinnert u zich de inhoud van de brief van 29 april 2017 aan de Tweede Kamer met uw reactie op de strategienotitie van NS, met daarin opgenomen dat NS de exploitatie van winkelformules aan marktpartijen overdraagt en in Nederland focust op de publieke opdracht «spoorvervoer»?</text:p>
      <text:p text:style-name="ifm_p_mt.3.76mm_ifm">Vraag 4</text:p>
      <text:p text:style-name="ifm_p_ifm">In hoeverre is deze nieuwe strategie besproken met de aandeelhouder? Zo ja, wat is het standpunt van de aandeelhouder geweest en waarom moet de Tweede Kamer deze informatie uit de media vernemen? Zo nee, waarom is er geen overleg geweest en bent u voornemens dit alsnog te doen?</text:p>
      <text:p text:style-name="ifm_p_mt.3.76mm_ifm">Vraag 5</text:p>
      <text:p text:style-name="ifm_p_ifm">Deelt u de mening dat NS zich moet richten op het goed en op tijd laten rijden van treinen in plaats van het smeren van broodjes? Zo nee, waarom niet?</text:p>
      <text:p text:style-name="ifm_p_mt.3.76mm_ifm">Vraag 6</text:p>
      <text:p text:style-name="ifm_p_ifm">Klopt het dat er voor de overige formules (franchises van Hema en Starbucks, De Broodzaak en Smullers) ook nog een marktverkenning gaande is? Wanneer is daarover duidelijkheid?</text:p>
      <text:p text:style-name="ifm_p_mt.3.76mm_ifm">Vraag 7</text:p>
      <text:p text:style-name="ifm_p_ifm">Wat blijft er uiteindelijk straks van dit onderdeel van de strategie over? Wat heeft NS geleerd van het Fyra-debacle en de aanbestedingssoap in Limburg, wat toch de aanleiding was voor de strategiewijziging, teneinde de aandacht te focussen op de publieke- en hoofdtaak?</text:p>
      <text:p text:style-name="ifm_p_mt.3.76mm_ifm">Vraag 8</text:p>
      <text:p text:style-name="ifm_p_ifm">In hoeverre acht u het een publiek belang dat NS de derde horeca-onderneming van Nederland is en dus wenselijk dat de Nederlandse Staat daarvan aandeelhouder is en risico 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S ziet af van verkoop AH to go en Julia’s op stations”</dc:title>
    <meta:user-defined meta:name="OVERHEIDop.ParlID/DC.identifier">kv-tk-2017Z12842</meta:user-defined>
    <meta:user-defined meta:name="OVERHEIDop.vraagnummer">2017Z12842</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indiener">A. (Aukje) de Vries</meta:user-defined>
    <meta:user-defined meta:name="OVERHEIDop.vergaderjaar">2017-2018</meta:user-defined>
    <meta:user-defined meta:name="DCTERMS.W3CDTF/OVERHEIDop.datumIndiening">2017-09-28</meta:user-defined>
    <meta:user-defined meta:name="OVERHEID.StatenGeneraal/DC.creator">Tweede Kamer der Staten-Generaal</meta:user-defined>
    <dc:language>nl</dc:language>
    <meta:user-defined meta:name="DCTERMS.alternative"/>
    <meta:user-defined meta:name="DC.title">Het bericht “NS ziet af van verkoop AH to go en Julia’s op stations”</meta:user-defined>
    <meta:user-defined meta:name="DCTERMS.W3CDTF/DCTERMS.available">2017-09-28</meta:user-defined>
    <meta:user-defined meta:name="OVERHEIDop.publicationName">Kamervragen zonder antwoord</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