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39</text:p>
      <text:p text:style-name="ifm_p_font.roman_mt.3.76mm_ifm">Vragen van het lid <text:span text:style-name="ifm_span_font.bold_ifm">Leijten</text:span> (SP) aan de Minister van Financiën over <text:span text:style-name="ifm_span_font.italic_ifm">de vermoedelijk actieve rol van KPMG Zuid-Afrika in het faciliteren van fraude</text:span> (ingezonden 28 september 2017).</text:p>
      <text:p text:style-name="ifm_p_mt.3.76mm_ifm">Vraag 1</text:p>
      <text:p text:style-name="ifm_p_ifm">Bent u bekend met het opstappen van negen bestuursleden, waaronder de CEO, van KPMG Zuid-Afrika in aanloop naar een voorgenomen rechtszaak van de belastingdienst tegen het accountantskantoor en twee ingestelde onderzoeken door de organisaties Companies and Intellectual Properties Commission en Independent Regulatory Body for Auditors? <text:note text:id="ID-2017Z12839-d37e56" text:note-class="footnote"><text:note-citation text:label="1 ">1</text:note-citation><text:note-body><text:p text:style-name="ifm_p_font.normal_size.6.93pt_mt..5mm_indent.-0.1161in_mleft.0.1161in_ifm">https://www.trouw.nl/home/accountant-kpmg-wankelt-in-zuid-afrika-vanwege-vermoede-betrokkenheid-bij-dubieuze-deals~ae917145/</text:p></text:note-body></text:note>
         <text:note text:id="ID-2017Z12839-d37e65" text:note-class="footnote"><text:note-citation text:label="2 ">2</text:note-citation><text:note-body><text:p text:style-name="ifm_p_font.normal_size.6.93pt_mt..5mm_indent.-0.1161in_mleft.0.1161in_ifm">https://www.accountant.nl/nieuws/2017/9/kpmg-en-mckinsey-doelwit-in-zuid-afrikaans-corruptieschandaal/</text:p></text:note-body></text:note></text:p>
      <text:p text:style-name="ifm_p_mt.3.76mm_ifm">Vraag 2</text:p>
      <text:p text:style-name="ifm_p_ifm">Verbaast het u dat KPMG, dat als «corebusiness» het controleren van procedures van financiële kwaliteit- en risicomanagement heeft, na intern onderzoek concludeert dat haar inmiddels teruggetrokken rapport uit 2015 «Report on Allegations of Irregularities and Misconduct» over de Zuid-Afrikaanse belastingdienst, dat leidde tot het ontslag van de Minister van Financiën, onjuiste conclusies bevatte?</text:p>
      <text:p text:style-name="ifm_p_mt.3.76mm_ifm">Vraag 3</text:p>
      <text:p text:style-name="ifm_p_ifm">Erkent u dat het rapport van KPMG, met het daaropvolgende ontslag van de Minister van Financiën, een negatieve beoordeling van kredietbeoordelaars tot gevolg heeft gehad en dat een hogere rente voor leningen zodoende voor minder budgetten zorgt in een land met grote sociale en maatschappelijke uitdagingen?</text:p>
      <text:p text:style-name="ifm_p_mt.3.76mm_ifm">Vraag 4</text:p>
      <text:p text:style-name="ifm_p_ifm">Kunt u een overzicht geven van projecten in het buitenland, en specifiek Zuid-Afrika, waarin KPMG een partner is voor de Nederlandse overheid of bedrijven wanneer zij investeren in deze landen?</text:p>
      <text:p text:style-name="ifm_p_mt.3.76mm_ifm">Vraag 5</text:p>
      <text:p text:style-name="ifm_p_ifm">Ziet u aanleiding de relatie van de Nederlandse overheid met KPMG te evalueren, niet alleen in Nederland maar vooral in ontwikkelingslanden rondom bijvoorbeeld onze ambassades en ontwikkelingsprojecten? Zo nee, waarom niet?</text:p>
      <text:p text:style-name="ifm_p_mt.3.76mm_ifm">Vraag 6</text:p>
      <text:p text:style-name="ifm_p_ifm">Wat is uw mening over de officiële reactie van KPMG Zuid-Afrika dat het besproken rapport uit 2015 niet voldoet aan haar standaarden van kwaliteit maar dat geen bewijzen van onethisch gedrag zijn gevonden?<text:note text:id="ID-2017Z12839-d37e100" text:note-class="footnote"><text:note-citation text:label="3 ">3</text:note-citation><text:note-body><text:p text:style-name="ifm_p_font.normal_size.6.93pt_mt..5mm_indent.-0.1161in_mleft.0.1161in_ifm">https://www.accountant.nl/nieuws/2017/9/kpmg-en-mckinsey-doelwit-in-zuid-afrikaans-corruptieschandaal/</text:p></text:note-body></text:note>
         <text:note text:id="ID-2017Z12839-d37e109" text:note-class="footnote"><text:note-citation text:label="4 ">4</text:note-citation><text:note-body><text:p text:style-name="ifm_p_font.normal_size.6.93pt_mt..5mm_indent.-0.1161in_mleft.0.1161in_ifm">https://home.kpmg.com/za/en/home/home/press-releases/2017/09/kpmg-international-media-statement.html</text:p></text:note-body></text:note></text:p>
      <text:p text:style-name="ifm_p_mt.3.76mm_ifm">Vraag 7</text:p>
      <text:p text:style-name="ifm_p_ifm">Bent u bereid te onderzoeken wat de rol is van KPMG Internationaal (hoofdkantoor Amstelveen) bij de kwaliteitscontrole van nationale kantoren en of zij daarin is tekortgeschoten? Zo nee, waarom niet?</text:p>
      <text:p text:style-name="ifm_p_mt.3.76mm_ifm">Vraag 8</text:p>
      <text:p text:style-name="ifm_p_ifm">Erkent u dat schikkingen tussen openbare ministeries en KPMG International, of andere (deel)kantoren en accountantsorganisaties, van de afgelopen jaren naar aanleiding van wetsovertredingen niets verbeteren aan de geleden sociale en maatschappelijk schade? Zo ja, bent u bereid uit te zoeken of (een deel van) opgelegde boetes kunnen afvloeien naar een speciaal fonds voor sociale partners van de Nederlandse over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moedelijk actieve rol van KPMG Zuid Afrika in het faciliteren van fraude</dc:title>
    <meta:user-defined meta:name="OVERHEIDop.ParlID/DC.identifier">kv-tk-2017Z12839</meta:user-defined>
    <meta:user-defined meta:name="OVERHEIDop.vraagnummer">2017Z1283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De vermoedelijk actieve rol van KPMG Zuid Afrika in het faciliteren van fraude</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