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12838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12838</text:p>
      <text:p text:style-name="P2">Vragen van het lid <text:span text:style-name="T1">Remco Dijkstra</text:span> (VVD) aan Staatssecretaris van Infrastructuur en Milieu over <text:span text:style-name="T2">de waterstofbussen in Arnhem</text:span> (ingezonden 28 september 2017).</text:p>
      <text:p text:style-name="P1">Vraag 1</text:p>
      <text:p text:style-name="Basis">Bent u bekend met het artikel over de stagnatie van de waterbussen in Arnhem?<text:note text:id="ftn1" text:note-class="footnote"><text:note-citation text:label="1 ">1 </text:note-citation><text:note-body><text:p text:style-name="P3">http://www.omroepgelderland.nl/nieuws/2143545/Ontwikkeling-Arnhemse-waterstofbus-stagneert</text:p></text:note-body></text:note></text:p>
      <text:p text:style-name="P1">Vraag 2</text:p>
      <text:p text:style-name="Basis">Herkent u de opmerkingen van de Arnhemse producent dat de opvolging en inzet van waterstofbussen stagneert? Hoe oordeelt u over de bewering dat meer geld en meer risico door overheden de oplossing voor dit probleem zou moeten zijn?</text:p>
      <text:p text:style-name="P1">Vraag 3</text:p>
      <text:p text:style-name="Basis">In hoeverre overlegt u met de provincie over waterstofinitiatieven in Gelderland? Wat zijn de ervaringen en bevindingen op dit moment?</text:p>
      <text:p text:style-name="P1">Vraag 4</text:p>
      <text:p text:style-name="Basis">Hoe staat het met de landelijke uitrol van een dekkend netwerk met waterstof voor zowel personen- als vrachtverkeer? Hoe gaat het specifiek in de nabije toekomst voor de regio Arnhem-Nijmegen? Welke stappen ziet u vanuit de markt of medeoverheden om de noodzakelijke infrastructuur op orde te krijgen en te voorkomen dat een kip-ei-verhaal ontstaat als het gaat om waterstoflaadstations en waterstofbussen? Hoe kan de rijksoverheid hierin faciliteren en zijn daar concrete plannen voor?</text:p>
      <text:p text:style-name="P1">Vraag 5</text:p>
      <text:p text:style-name="Basis">Deelt u de mening dat waterstof een interessant technologie is, maar dat primair de markt zelf initiatieven moet ontplooien en de overheid zelf daarbij een stimulerende of faciliterende rol kan aannemen? Hoe geeft u daar invulling aan? Welk perspectief ziet u voor waterstoftoepassingen in het verkeer? Welke succesverhalen zijn er in Nederland reeds te del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waterstofbussen in Arnhem</dc:title>
    <dc:language>nl</dc:language>
    <meta:document-statistic meta:table-count="1" meta:image-count="0" meta:object-count="0" meta:page-count="1" meta:paragraph-count="21" meta:word-count="264" meta:character-count="1799"/>
    <dc:date>2017-09-28T14:43:54.69</dc:date>
    <meta:editing-duration>PT7S</meta:editing-duration>
    <meta:editing-cycles>1</meta:editing-cycles>
    <meta:user-defined meta:name="DC.title">De waterstofbussen in Arnhem</meta:user-defined>
    <meta:user-defined meta:name="DCTERMS.W3CDTF/DCTERMS.available">2017-09-28</meta:user-defined>
    <meta:user-defined meta:name="DCTERMS.W3CDTF/DCTERMS.issued">2017-09-28</meta:user-defined>
    <meta:user-defined meta:name="DCTERMS.W3CDTF/OVERHEIDop.datumIndiening">2017-09-2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eg</meta:user-defined>
    <meta:user-defined meta:name="OVERHEIDop.KamervraagTypen/DC.type" meta:value-type="string">Schriftelijke vragen</meta:user-defined>
    <meta:user-defined meta:name="OVERHEIDop.ParlID/DC.identifier" meta:value-type="string">kv-tk-2017Z12838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7Z12838</meta:user-defined>
  </office:meta>
</office:document-meta>
</file>