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795</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Nederland weer een stukje meer Turks: Enschede krijgt joekel van een azaantoetermoskee»</text:span> (ingezonden 27 september 2017).</text:p>
      <text:p text:style-name="ifm_p_mt.3.76mm_ifm">Vraag 1</text:p>
      <text:p text:style-name="ifm_p_ifm">Bent u bekend met het bericht «Nederland weer een stukje meer Turks: Enschede krijgt joekel van een azaantoetermoskee»?<text:note text:id="ID-2017Z12795-d37e61" text:note-class="footnote"><text:note-citation text:label="1 ">1</text:note-citation><text:note-body><text:p text:style-name="ifm_p_font.normal_size.6.93pt_mt..5mm_indent.-0.1161in_mleft.0.1161in_ifm">https://www.geenstijl.nl/5138697/ja-leuk-een-moskee-allemaal-inclusief-hakbarren/</text:p></text:note-body></text:note></text:p>
      <text:p text:style-name="ifm_p_mt.3.76mm_ifm">Vraag 2</text:p>
      <text:p text:style-name="ifm_p_ifm">Deelt u de mening dat er al genoeg islam is in Nederland en dat we moeten de-islamiseren? Zo nee, waarom niet?</text:p>
      <text:p text:style-name="ifm_p_mt.3.76mm_ifm">Vraag 3</text:p>
      <text:p text:style-name="ifm_p_ifm">Deelt u tevens de mening dat de invloed van de Turkse «sultan» Erdogan via Diyanet en haar moskeeën, en deze megamoskee in het bijzonder, in Nederland juist moet worden verkleind in plaats van vergroot? Zo nee, waarom niet?</text:p>
      <text:p text:style-name="ifm_p_mt.3.76mm_ifm">Vraag 4</text:p>
      <text:p text:style-name="ifm_p_ifm">Bent u bereid al uw invloed aan te wenden met als doel dat deze megamoskee, deze Turkse islamitische ambassade en kazerne, niet gebouwd gaat worden en dat daarmee de bewonersprotesten serieus worden 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weer een stukje meer Turks: Enschede krijgt joekel van een azaantoetermoskee’</dc:title>
    <meta:user-defined meta:name="OVERHEIDop.ParlID/DC.identifier">kv-tk-2017Z12795</meta:user-defined>
    <meta:user-defined meta:name="OVERHEIDop.vraagnummer">2017Z1279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7-09-27</meta:user-defined>
    <meta:user-defined meta:name="OVERHEID.StatenGeneraal/DC.creator">Tweede Kamer der Staten-Generaal</meta:user-defined>
    <dc:language>nl</dc:language>
    <meta:user-defined meta:name="DCTERMS.alternative"/>
    <meta:user-defined meta:name="DC.title">Het bericht ‘Nederland weer een stukje meer Turks: Enschede krijgt joekel van een azaantoetermoskee’</meta:user-defined>
    <meta:user-defined meta:name="DCTERMS.W3CDTF/DCTERMS.available">2017-09-27</meta:user-defined>
    <meta:user-defined meta:name="OVERHEIDop.publicationName">Kamervragen zonder antwoord</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