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7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791</text:p>
      <text:p text:style-name="ifm_p_font.roman_mt.3.76mm_ifm">Vragen van het lid <text:span text:style-name="ifm_span_font.bold_ifm">Özdil</text:span> (GroenLinks) aan de Minister van Onderwijs, Cultuur en Wetenschap over <text:span text:style-name="ifm_span_font.italic_ifm">de verslechterde positie van promovendi</text:span> (ingezonden 27 september 2017).</text:p>
      <text:p text:style-name="ifm_p_mt.3.76mm_ifm">Vraag 1</text:p>
      <text:p text:style-name="ifm_p_ifm">Kent u de uitkomsten van de Monitor Arbeidsvoorwaarden Promovendi 2016 van het PNN?<text:note text:id="ID-2017Z12791-d37e49" text:note-class="footnote"><text:note-citation text:label="1 ">1</text:note-citation><text:note-body><text:p text:style-name="ifm_p_font.normal_size.6.93pt_mt..5mm_indent.-0.1161in_mleft.0.1161in_ifm">PNN: Promovendi Netwerk Nederland; http://www.hetpnn.nl/monitor-arbeidsvoorwaarden-promovendi/</text:p></text:note-body></text:note></text:p>
      <text:p text:style-name="ifm_p_mt.3.76mm_ifm">Vraag 2</text:p>
      <text:p text:style-name="ifm_p_ifm">Herkent u de conclusie van de betreffende monitor, namelijk dat de arbeidsvoorwaarden van promovendi in Nederland zijn verslechterd de afgelopen jaren? Zo nee, waarom niet?</text:p>
      <text:p text:style-name="ifm_p_mt.3.76mm_ifm">Vraag 3</text:p>
      <text:p text:style-name="ifm_p_ifm">Deelt u de mening dat het onwenselijk is dat, zoals PNN concludeert, het percentage «dubieuze» aanstellingen (meestal contracten korter dan vier jaar, verplicht parttime en/of grote onderwijsbelasting) is toegenomen ten opzichte van 2015, van 10,1% naar 14,2%? Zo nee, waarom niet?</text:p>
      <text:p text:style-name="ifm_p_mt.3.76mm_ifm">Vraag 4</text:p>
      <text:p text:style-name="ifm_p_ifm">Deelt u de mening dat het onwenselijk is dat, zoals PNN concludeert, ten opzichte van 2015 er geen duidelijke verbetering zichtbaar is in de arbeidsvoorwaarden van promovendi? Zo nee, waarom niet?</text:p>
      <text:p text:style-name="ifm_p_mt.3.76mm_ifm">Vraag 5</text:p>
      <text:p text:style-name="ifm_p_ifm">Bent u van mening dat de aanbevelingen die het PNN heeft gedaan ter verbetering van de arbeidsvoorwaarden van promovendi, zouden moeten worden uitgevoerd? Zo nee, kunt u per voorgestelde aanbeveling aangeven waarom niet?<text:note text:id="ID-2017Z12791-d37e82" text:note-class="footnote"><text:note-citation text:label="2 ">2</text:note-citation><text:note-body><text:p text:style-name="ifm_p_font.normal_size.6.93pt_mt..5mm_indent.-0.1161in_mleft.0.1161in_ifm">Het PNN beveelt aan om te zorgen voor transparante vacatures en als norm een vierjarig fulltime contract na te streven. Het PNN adviseert promovendi en universiteiten tevens te letten op de combinatie van factoren die een belemmering kunnen vormen voor het tijdig en succesvol afronden van het promotietraject (hierbij valt onder andere te denken aan een grote onderwijsbelasting of een parttime aanstelling bij een vierjarig contract).</text:p></text:note-body></text:note></text:p>
      <text:p text:style-name="ifm_p_mt.3.76mm_ifm">Vraag 6</text:p>
      <text:p text:style-name="ifm_p_ifm">Welke (aanvullende) maatregelen bent u bereid te nemen om de arbeidsomstandigheden van promovendi te verbeteren?</text:p>
      <text:p text:style-name="ifm_p_mt.3.76mm_ifm">Vraag 7</text:p>
      <text:p text:style-name="ifm_p_ifm">Bent u bereid met het PNN en de Vereniging van Universiteiten (VSNU) in overleg te treden hoe de verslechterde arbeidsomstandigheden verbeterd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lechterde positie van promovendi</dc:title>
    <meta:user-defined meta:name="OVERHEIDop.ParlID/DC.identifier">kv-tk-2017Z12791</meta:user-defined>
    <meta:user-defined meta:name="OVERHEIDop.vraagnummer">2017Z12791</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7-09-27</meta:user-defined>
    <meta:user-defined meta:name="OVERHEID.StatenGeneraal/DC.creator">Tweede Kamer der Staten-Generaal</meta:user-defined>
    <dc:language>nl</dc:language>
    <meta:user-defined meta:name="DCTERMS.alternative"/>
    <meta:user-defined meta:name="DC.title">De verslechterde positie van promovendi</meta:user-defined>
    <meta:user-defined meta:name="DCTERMS.W3CDTF/DCTERMS.available">2017-09-27</meta:user-defined>
    <meta:user-defined meta:name="OVERHEIDop.publicationName">Kamervragen zonder antwoord</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Werk | Arbeidsomstandigheden</meta:user-defined>
    <meta:user-defined meta:name="OVERHEIDop.versieInformatie"/>
  </office:meta>
</office:document-meta>
</file>