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7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790</text:p>
      <text:p text:style-name="ifm_p_font.roman_mt.3.76mm_ifm">Vragen van de leden <text:span text:style-name="ifm_span_font.bold_ifm">Jetten</text:span> en <text:span text:style-name="ifm_span_font.bold_ifm">Groothuizen</text:span> (beiden D66) aan de Minister van Infrastructuur en Milieu en de Staatssecretaris van Veiligheid en Justitie over <text:span text:style-name="ifm_span_font.italic_ifm">de Nederlandse transporteur die stopt met ritten naar Engeland vanwege problemen met vluchtelingen die als verstekeling meereizen</text:span> (ingezonden  (ingezonden 27 september 2017).</text:p>
      <text:p text:style-name="ifm_p_mt.3.76mm_ifm">Vraag 1</text:p>
      <text:p text:style-name="ifm_p_ifm">Heeft u kennisgenomen van het artikel «Transportbedrijf staakt ritten Engeland om verstekelingen»?<text:note text:id="ID-2017Z12790-d37e61" text:note-class="footnote"><text:note-citation text:label="1 ">1</text:note-citation><text:note-body><text:p text:style-name="ifm_p_font.normal_size.6.93pt_mt..5mm_indent.-0.1161in_mleft.0.1161in_ifm">Nos.nl, 25-09-2017, https://nos.nl/artikel/2194726-transportbedrijf-staakt-ritten-engeland-om-verstekelingen.html,</text:p></text:note-body></text:note></text:p>
      <text:p text:style-name="ifm_p_mt.3.76mm_ifm">Vraag 2</text:p>
      <text:p text:style-name="ifm_p_ifm">Kunt u aangeven wat de inzet is geweest van de regering in de afgelopen kabinetsperiode ten aanzien van de problematiek zoals geschetst in het genoemde artikel?</text:p>
      <text:p text:style-name="ifm_p_mt.3.76mm_ifm">Vraag 3</text:p>
      <text:p text:style-name="ifm_p_ifm">Welke afspraken zijn er op Europees niveau gemaakt om deze problemen tegen te gaan? Hoe zijn deze uitgevoerd?</text:p>
      <text:p text:style-name="ifm_p_mt.3.76mm_ifm">Vraag 4</text:p>
      <text:p text:style-name="ifm_p_ifm">Deelt u de mening dat er snel een Europese aanpak moet komen om de veiligheid van transporteurs te kunnen waarborgen? Zo ja, welke kansen ziet u? Zo nee, waarom niet?</text:p>
      <text:p text:style-name="ifm_p_mt.3.76mm_ifm">Vraag 5</text:p>
      <text:p text:style-name="ifm_p_ifm">Bent u reeds in gesprek met de transportsector en verzekeringsmaatschappijen om te voorkomen dat door torenhoge premies de Nederlandse concurrentiekracht wordt verzw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transporteur die stopt met ritten naar Engeland vanwege problemen met vluchtelingen die als verstekeling meereizen</dc:title>
    <meta:user-defined meta:name="OVERHEIDop.ParlID/DC.identifier">kv-tk-2017Z12790</meta:user-defined>
    <meta:user-defined meta:name="OVERHEIDop.vraagnummer">2017Z127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R.A.A. Jetten</meta:user-defined>
    <meta:user-defined meta:name="OVERHEIDop.vergaderjaar">2017-2018</meta:user-defined>
    <meta:user-defined meta:name="DCTERMS.W3CDTF/OVERHEIDop.datumIndiening">2017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transporteur die stopt met ritten naar Engeland vanwege problemen met vluchtelingen die als verstekeling meereizen</meta:user-defined>
    <meta:user-defined meta:name="DCTERMS.W3CDTF/DCTERMS.available">2017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Economie | Transport</meta:user-defined>
    <meta:user-defined meta:name="OVERHEIDop.versieInformatie"/>
  </office:meta>
</office:document-meta>
</file>