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278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2789</text:p>
      <text:p text:style-name="ifm_p_font.roman_mt.3.76mm_ifm">Vragen van het lid <text:span text:style-name="ifm_span_font.bold_ifm">Westerveld</text:span> (GroenLinks) aan de Minister van Volksgezondheid, Welzijn en Sport over <text:span text:style-name="ifm_span_font.italic_ifm">het gebrek aan medische kennis bij sportverenigingen</text:span>. (ingezonden 27 september 2017).</text:p>
      <text:p text:style-name="ifm_p_mt.3.76mm_ifm">Vraag 1</text:p>
      <text:p text:style-name="ifm_p_ifm">Heeft u kennisgenomen van het artikel «Voetbalverzorgers denken te laat aan hartprobleem»?<text:note text:id="ID-2017Z12789-d37e58" text:note-class="footnote"><text:note-citation text:label="1 ">1</text:note-citation><text:note-body><text:p text:style-name="ifm_p_font.normal_size.6.93pt_mt..5mm_indent.-0.1161in_mleft.0.1161in_ifm">https://www.nrc.nl/nieuws/2017/09/20/voetbalverzorgers-denken-te-laat-aan-hartprobleem-13089506-a1574085</text:p></text:note-body></text:note></text:p>
      <text:p text:style-name="ifm_p_mt.3.76mm_ifm">Vraag 2</text:p>
      <text:p text:style-name="ifm_p_ifm">Is er beleid of zijn er landelijke richtlijnen ten aanzien van de medische kennis die aanwezig dient te zijn bij sportverenigingen? Zo ja, waar is dat te vinden? Zo nee, acht u het wenselijk dat er richtlijnen komen en zo ja, welke?</text:p>
      <text:p text:style-name="ifm_p_mt.3.76mm_ifm">Vraag 3</text:p>
      <text:p text:style-name="ifm_p_ifm">Dienen trainers van (lagere) jeugdelftallen bijvoorbeeld in het bezit te zijn van een (kinder-)EHBO-diploma? Zo nee, waarom niet?</text:p>
      <text:p text:style-name="ifm_p_mt.3.76mm_ifm">Vraag 4</text:p>
      <text:p text:style-name="ifm_p_ifm">Bij hoeveel amateursportclubs zijn er automatische externe defibrillatoren (AED’s) aanwezig en hoeveel van deze AED’s zijn ook gecontroleerd?</text:p>
      <text:p text:style-name="ifm_p_mt.3.76mm_ifm">Vraag 5</text:p>
      <text:p text:style-name="ifm_p_ifm">Klopt het dat het niet verplicht is om een AED op een sportvereniging te hebben? Zo ja, deelt u de mening dat het hebben van een AED op een sportvereniging wenselijk is? Zo nee, waarom niet?</text:p>
      <text:p text:style-name="ifm_p_mt.3.76mm_ifm">Vraag 6</text:p>
      <text:p text:style-name="ifm_p_ifm">Kunt u een inschatting maken van het aantal amateursporters dat te maken krijgt met hartproblemen en bij welke sport dit risico het hoogst is? Zo ja, hoeveel? Zo nee, waarom niet?</text:p>
      <text:p text:style-name="ifm_p_mt.3.76mm_ifm">Vraag 7</text:p>
      <text:p text:style-name="ifm_p_ifm">Worden sportverenigingen vanuit de overheid ondersteund bij het verlenen van basale medische zorg? Zo ja, hoe en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gebrek aan medische kennis bij sportverenigingen.</dc:title>
    <meta:user-defined meta:name="OVERHEIDop.ParlID/DC.identifier">kv-tk-2017Z12789</meta:user-defined>
    <meta:user-defined meta:name="OVERHEIDop.vraagnummer">2017Z127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 Westerveld</meta:user-defined>
    <meta:user-defined meta:name="OVERHEIDop.vergaderjaar">2017-2018</meta:user-defined>
    <meta:user-defined meta:name="DCTERMS.W3CDTF/OVERHEIDop.datumIndiening">2017-09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gebrek aan medische kennis bij sportverenigingen.</meta:user-defined>
    <meta:user-defined meta:name="DCTERMS.W3CDTF/DCTERMS.available">2017-09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9-27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.TaxonomieBeleidsagenda/OVERHEID.category">Zorg en gezondheid | Geneesmiddelen en medische hulpmiddel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