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97</text:p>
      <text:p text:style-name="ifm_p_font.roman_mt.3.76mm_ifm">Vragen van de leden <text:span text:style-name="ifm_span_font.bold_ifm">Visser</text:span> en <text:span text:style-name="ifm_span_font.bold_ifm">Azmani</text:span> (beiden VVD) aan de Minister van Infrastructuur en Milieu over <text:span text:style-name="ifm_span_font.italic_ifm">de gevolgen van toenemende agressie verstekelingen</text:span> (ingezonden 26 september 2017).</text:p>
      <text:p text:style-name="ifm_p_mt.3.76mm_ifm">Vraag 1</text:p>
      <text:p text:style-name="ifm_p_ifm">Heeft u kennisgenomen van de berichten «Truckers rijden niet meer op Engeland» en «Kies bij twijfel over veiligheid andere haven»?<text:note text:id="ID-2017Z12697-d37e61" text:note-class="footnote"><text:note-citation text:label="1 ">1</text:note-citation><text:note-body><text:p text:style-name="ifm_p_font.normal_size.6.93pt_mt..5mm_indent.-0.1161in_mleft.0.1161in_ifm">Telegraaf d.d. 25 september 2017</text:p></text:note-body></text:note></text:p>
      <text:p text:style-name="ifm_p_mt.3.76mm_ifm">Vraag 2</text:p>
      <text:p text:style-name="ifm_p_ifm">Herkent u zich in de in het artikel gesignaleerde problemen met agressieve verstekelingen? Wat vindt u hiervan?</text:p>
      <text:p text:style-name="ifm_p_mt.3.76mm_ifm">Vraag 3</text:p>
      <text:p text:style-name="ifm_p_ifm">Hoeveel Nederlandse chauffeurs zijn er sinds 2015 slachtoffer geworden van geweld en bedreigingen van verstekelingen? Hoeveel meldingen krijgt u dagelijks van verstekelingen in Nederland en wat wordt er met deze meldingen gedaan? Klopt het dat het probleem van agressieve verstekelingen steeds groter wordt? Zo nee, waarom niet?</text:p>
      <text:p text:style-name="ifm_p_mt.3.76mm_ifm">Vraag 4</text:p>
      <text:p text:style-name="ifm_p_ifm">Wat is de schade die de Nederlandse transportsector hierdoor oploopt? Hoe verhoudt zich dit tot de afspraken die eerder hierover met de Franse overheid en binnen Europa zijn gemaakt naar aanleiding van de problemen in Calais?</text:p>
      <text:p text:style-name="ifm_p_mt.3.76mm_ifm">Vraag 5</text:p>
      <text:p text:style-name="ifm_p_ifm">Bent u ook van mening dat onze vrachtwagenchauffeurs zonder gevaar voor hun eigen leven hun werk in Europa moeten kunnen beoefenen? Zo ja, welke maatregelen worden en zijn er ondernomen door uw Franse en andere Europese collegae om onze vrachtwagenchauffeurs te beschermen?</text:p>
      <text:p text:style-name="ifm_p_mt.3.76mm_ifm">Vraag 6</text:p>
      <text:p text:style-name="ifm_p_ifm">Bent u bereid om opnieuw met uw Franse en Europese collegae in gesprek te gaan over de wederom nijpende situatie rond Calais om de Nederlandse vrachtwagenchauffeurs te beschermen? Zo ja, kunt de uitkomsten hiervan met de Kamer delen? Zo nee, waarom niet?</text:p>
      <text:p text:style-name="ifm_p_mt.3.76mm_ifm">Vraag 7</text:p>
      <text:p text:style-name="ifm_p_ifm">Wanneer verwacht u dat dit probleem nu echt opgelost is? Waar ontbreekt het aan om dit op korte termijn te realiseren? Is daar aangepaste (Europese) wetgeving voor nodig? Zo ja, wanneer kan de kamer die verwachten?</text:p>
      <text:p text:style-name="ifm_p_mt.3.76mm_ifm">Vraag 8</text:p>
      <text:p text:style-name="ifm_p_ifm">Wat is inmiddels de status van het door Europese transportorganisaties zelf ontwikkelde meldsysteem voor verstekelingen? Functioneert dit systeem inmiddels?</text:p>
      <text:h text:style-name="ifm_p_font.bold_mt.5.08mm_page.keep-with-next_ifm" text:outline-level="2">Toelichting:</text:h>
      <text:p text:style-name="ifm_p_mt.4.23mm_ifm">Deze vragen dienen ter aanvulling op eerdere vragen terzake van de leden Gijs van Dijk (PvdA) en Jasper van Dijk (SP), ingezonden 26 september 2017 (vraagnummer 2017Z126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toenemende agressie verstekelingen</dc:title>
    <meta:user-defined meta:name="OVERHEIDop.ParlID/DC.identifier">kv-tk-2017Z12697</meta:user-defined>
    <meta:user-defined meta:name="OVERHEIDop.vraagnummer">2017Z12697</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B. Visser</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De gevolgen van toenemende agressie verstekelingen</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