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2695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2695</text:p>
      <text:p text:style-name="P2">Vragen van de leden <text:span text:style-name="T1">Gijs van Dijk</text:span> (PvdA) en <text:span text:style-name="T1">Jasper van Dijk</text:span> (SP) aan de Minister van Infrastructuur en Milieu over <text:span text:style-name="T2">Nederlandse truckers die niet meer naar Engeland rijden vanwege agressie door verstekelingen</text:span> (ingezonden 26 september 2017).</text:p>
      <text:p text:style-name="P1">Vraag 1</text:p>
      <text:p text:style-name="Basis">Kent u het bericht «Truckers rijden niet meer naar Engeland»?<text:note text:id="ftn1" text:note-class="footnote"><text:note-citation text:label="1 ">1 </text:note-citation><text:note-body><text:p text:style-name="P3">Telegraaf d.d. 25 september 2017</text:p></text:note-body></text:note></text:p>
      <text:p text:style-name="P1">Vraag 2</text:p>
      <text:p text:style-name="Basis">Herkent u zich in het beeld dat transportondernemingen in Nederland niet meer naar Engeland rijden vanwege agressie door verstekelingen? Zo ja, kunt u bij benadering aangeven om hoeveel bedrijven het gaat en wat de economische schade voor Nederland als transportland is? Zo nee, waarom niet?</text:p>
      <text:p text:style-name="P1">Vraag 3</text:p>
      <text:p text:style-name="Basis">Bent u ook van mening dat truckers binnen de Europese Unie veilig hun lading van A naar B moeten kunnen brengen? Zo ja, wat heeft u binnen de Europese Unie ondernomen om de veiligheid van vrachtwagenchauffeurs te garanderen? Zo nee, waarom niet?</text:p>
      <text:p text:style-name="P1">Vraag 4</text:p>
      <text:p text:style-name="Basis">Bent u op de hoogte van de brief die Europarlementariërs Agnes Jongerius (PvdA) en Dennis de Jong (SP) naar u en uw Franse en Belgische ambtgenoten hebben gestuurd over het toenemende aantal incidenten op de route naar Calais?<text:note text:id="ftn2" text:note-class="footnote"><text:note-citation text:label="2 ">2 </text:note-citation><text:note-body><text:p text:style-name="P3">Brief dd. 28 augustus 2017</text:p></text:note-body></text:note></text:p>
      <text:p text:style-name="P1">Vraag 5</text:p>
      <text:p text:style-name="Basis">Kunt u aangeven wat u met de oproep van de Europarlementariërs heeft gedaan of gaat doen?</text:p>
      <text:p text:style-name="P1">Vraag 6</text:p>
      <text:p text:style-name="Basis">Hebt u contact met chauffeurs en hun vertegenwoordigers om deze problematiek te bespreken en van hen oplossingsmogelijkheden te horen? Zo ja, wat zijn de uitkomsten van deze gesprekk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ederlandse truckers die niet meer naar Engeland rijden vanwege agressie door verstekelingen</dc:title>
    <dc:language>nl</dc:language>
    <meta:document-statistic meta:table-count="1" meta:image-count="0" meta:object-count="0" meta:page-count="1" meta:paragraph-count="24" meta:word-count="274" meta:character-count="1689"/>
    <dc:date>2017-09-27T07:49:28.78</dc:date>
    <meta:editing-duration>PT20S</meta:editing-duration>
    <meta:editing-cycles>1</meta:editing-cycles>
    <meta:user-defined meta:name="DC.title">Nederlandse truckers die niet meer naar Engeland rijden vanwege agressie door verstekelingen</meta:user-defined>
    <meta:user-defined meta:name="DCTERMS.W3CDTF/DCTERMS.available">2017-09-26</meta:user-defined>
    <meta:user-defined meta:name="DCTERMS.W3CDTF/DCTERMS.issued">2017-09-26</meta:user-defined>
    <meta:user-defined meta:name="DCTERMS.W3CDTF/OVERHEIDop.datumIndiening">2017-09-2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7Z1269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2695</meta:user-defined>
  </office:meta>
</office:document-meta>
</file>