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6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694</text:p>
      <text:p text:style-name="ifm_p_font.roman_mt.3.76mm_ifm">Vragen van het lid <text:span text:style-name="ifm_span_font.bold_ifm">Arissen</text:span> (PvdD) aan de Minister van Economische Zaken over <text:span text:style-name="ifm_span_font.italic_ifm">de grote medische problemen in de raskattenfokkerij</text:span> (ingezonden 26 september 2017).</text:p>
      <text:p text:style-name="ifm_p_mt.3.76mm_ifm">Vraag 1</text:p>
      <text:p text:style-name="ifm_p_ifm">Bent u op de hoogte van de lancering van de RaskattenWijzer, waarin een overzicht is opgenomen van alle erfelijke medische aandoeningen die zich voordoen bij het fokken van diverse kattenrassen?<text:note text:id="ID-2017Z12694-d37e49" text:note-class="footnote"><text:note-citation text:label="1 ">1</text:note-citation><text:note-body><text:p text:style-name="ifm_p_font.normal_size.6.93pt_mt..5mm_indent.-0.1161in_mleft.0.1161in_ifm">https://www.raskattenwijzer.nl/</text:p></text:note-body></text:note></text:p>
      <text:p text:style-name="ifm_p_mt.3.76mm_ifm">Vraag 2</text:p>
      <text:p text:style-name="ifm_p_ifm">Deelt u de mening dat het zeer onwenselijk is dat door inteelt en door het nastreven van een onnatuurlijk, extreem uiterlijk zieke katten worden gefokt die hun leven lang lijden aan diverse aandoeningen? Zo niet, kunt u dit toelichten?</text:p>
      <text:p text:style-name="ifm_p_mt.3.76mm_ifm">Vraag 3</text:p>
      <text:p text:style-name="ifm_p_ifm">Deelt u de mening dat er onder andere bij het fokken van de kattenrassen Pers, de Sfinx en de Exotische korthaar sprake is van het benadelen van het welzijn en de gezondheid van het ouderdier en de nakomelingen en van het fokken op uiterlijke kenmerken die schadelijke gevolgen hebben voor het welzijn of de gezondheid van de dieren? Zo ja, op welke wijze wordt hierop gehandhaafd, aangezien dit verboden is middels het Besluit houders van dieren? Zo nee, kunt u dit toelichten?</text:p>
      <text:p text:style-name="ifm_p_mt.3.76mm_ifm">Vraag 4</text:p>
      <text:p text:style-name="ifm_p_ifm">Deelt u de mening dat maatregelen als voorlichting aan geïnteresseerden, begeleiding van huisdiereigenaren en fokkers en richtlijnen voor dierenartsen zonder een verplichtend karakter onvoldoende zijn als er sprake is van dierenleed? Zo ja, welke conclusies verbindt u hieraan? Zo nee, kunt u toelichten op welk moment u zult overgaan tot andere maatregelen?</text:p>
      <text:p text:style-name="ifm_p_mt.3.76mm_ifm">Vraag 5</text:p>
      <text:p text:style-name="ifm_p_ifm">Kunt u toelichten hoe de handhaving van het Besluit houders van dieren is vormgegeven? Hoeveel uren heeft de Nederlandse Voedsel- en Warenautoriteit (NVWA) hiervoor beschikbaar?</text:p>
      <text:p text:style-name="ifm_p_mt.3.76mm_ifm">Vraag 6</text:p>
      <text:p text:style-name="ifm_p_ifm">Hoeveel controles hebben er sinds 2014 plaatsgevonden in het kader van Besluit houders van dieren en wat zijn hierbij de bevindingen geweest?</text:p>
      <text:p text:style-name="ifm_p_mt.3.76mm_ifm">Vraag 7</text:p>
      <text:p text:style-name="ifm_p_ifm">Deelt u de mening dat inteelt in de raskattenfokkerij valt onder het benadelen van het welzijn en de gezondheid van het ouderdier en de nakomelingen? Bent u bereid inteelt binnen de raskattenfokkerij te verbieden? Zo nee, kunt u dit toelichten?</text:p>
      <text:p text:style-name="ifm_p_mt.3.76mm_ifm">Vraag 8</text:p>
      <text:p text:style-name="ifm_p_ifm">Bent u bereid de chipplicht voor honden uit te breiden naar katten?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medische problemen in de raskattenfokkerij</dc:title>
    <meta:user-defined meta:name="OVERHEIDop.ParlID/DC.identifier">kv-tk-2017Z12694</meta:user-defined>
    <meta:user-defined meta:name="OVERHEIDop.vraagnummer">2017Z12694</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7-09-26</meta:user-defined>
    <meta:user-defined meta:name="OVERHEID.StatenGeneraal/DC.creator">Tweede Kamer der Staten-Generaal</meta:user-defined>
    <dc:language>nl</dc:language>
    <meta:user-defined meta:name="DCTERMS.alternative"/>
    <meta:user-defined meta:name="DC.title">De grote medische problemen in de raskattenfokkerij</meta:user-defined>
    <meta:user-defined meta:name="DCTERMS.W3CDTF/DCTERMS.available">2017-09-26</meta:user-defined>
    <meta:user-defined meta:name="OVERHEIDop.publicationName">Kamervragen zonder antwoord</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