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93</text:p>
      <text:p text:style-name="ifm_p_font.roman_mt.3.76mm_ifm">Vragen van het lid <text:span text:style-name="ifm_span_font.bold_ifm">Arissen</text:span> (PvdD) aan de Minister van Economische Zaken over <text:span text:style-name="ifm_span_font.italic_ifm">de ontheffing die is verleend voor het houden en laten meereizen van een olifant bij een circus</text:span> (ingezonden 26 september 2017).</text:p>
      <text:p text:style-name="ifm_p_mt.3.76mm_ifm">Vraag 1</text:p>
      <text:p text:style-name="ifm_p_ifm">Kunt u toelichten waarom Circus Freiwald een ontheffing heeft gekregen voor het laten meereizen, verplaatsen en op het circusterrein houden van een olifant, waardoor deze olifant nog tot en met juni 2020 moet meereizen met dit circus, terwijl dit sinds twee jaar verboden is?<text:note text:id="ID-2017Z12693-d37e49" text:note-class="footnote"><text:note-citation text:label="1 ">1</text:note-citation><text:note-body><text:p text:style-name="ifm_p_font.normal_size.6.93pt_mt..5mm_indent.-0.1161in_mleft.0.1161in_ifm">https://www.rvo.nl/onderwerpen/agrarisch-ondernemen/dieren-houden/dierenwelzijn/circusdieren</text:p></text:note-body></text:note></text:p>
      <text:p text:style-name="ifm_p_mt.3.76mm_ifm">Vraag 2</text:p>
      <text:p text:style-name="ifm_p_ifm">Kunt u toelichten hoe het verlenen van deze ontheffing zich verhoudt tot de overwegingen die hebben geleid tot de invoering van het verbod op het houden van wilde dieren in circussen, namelijk de ernstige aantasting van het welzijn van deze dieren?</text:p>
      <text:p text:style-name="ifm_p_mt.3.76mm_ifm">Vraag 3</text:p>
      <text:p text:style-name="ifm_p_ifm">Deelt u de mening dat het zeer onwenselijk is dat de betreffende olifant door deze ontheffing nog steeds wordt vervoerd en bij het circus wordt gehouden en er daardoor nog altijd sprake is van dagelijkse welzijnsaantasting?</text:p>
      <text:p text:style-name="ifm_p_mt.3.76mm_ifm">Vraag 4</text:p>
      <text:p text:style-name="ifm_p_ifm">Is er volgens u door Circus Freiwald voldoende gezocht naar een geschikte opvanglocatie voor deze olifant? Zo ja, waarop baseert u dat? Welke acties zijn ondernomen in het kader van deze zoektocht? Zo nee, welke conclusies verbindt u hieraan?</text:p>
      <text:p text:style-name="ifm_p_mt.3.76mm_ifm">Vraag 5</text:p>
      <text:p text:style-name="ifm_p_ifm">Op welke wijze houdt u toezicht op de naleving van de voorschriften die zijn verbonden aan de ontheffing, zoals het voorschrift dat de olifant niet contact komt met het publiek en het voorschrift dat bepaalt dat de olifant niet mag optreden in een circus of voorstelling in Nederland en daarbuiten? Heeft u met betrekking tot het tweede voorschrift contact met handhavende instanties in het buitenland?</text:p>
      <text:p text:style-name="ifm_p_mt.3.76mm_ifm">Vraag 6</text:p>
      <text:p text:style-name="ifm_p_ifm">Wat verstaat u concreet onder het voorschrift «de olifant komt niet direct in contact met het publiek»? Welke criteria hanteert u hierbij?</text:p>
      <text:p text:style-name="ifm_p_mt.3.76mm_ifm">Vraag 7</text:p>
      <text:p text:style-name="ifm_p_ifm">Deelt u de mening dat het onwenselijk is als de olifant wordt gebruikt als publiekstrekker voor het circus en dat boven alles moet worden voorkomen dat de verleende ontheffing wordt gebruikt voor dit doeleinde? Zo ja, welke maatregelen bent u voornemens hiertegen te onderneme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heffing die is verleend voor het houden en laten meereizen van een olifant bij een circus</dc:title>
    <meta:user-defined meta:name="OVERHEIDop.ParlID/DC.identifier">kv-tk-2017Z12693</meta:user-defined>
    <meta:user-defined meta:name="OVERHEIDop.vraagnummer">2017Z12693</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De ontheffing die is verleend voor het houden en laten meereizen van een olifant bij een circus</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