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6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692</text:p>
      <text:p text:style-name="ifm_p_font.roman_mt.3.76mm_ifm">Vragen van het lid <text:span text:style-name="ifm_span_font.bold_ifm">Kuzu</text:span> (DENK) aan de Minister van Buitenlandse Zaken over <text:span text:style-name="ifm_span_font.italic_ifm">ernstige bedreigingen en onrechtmatig geweld door het Israëlische leger tegen Palestijnse burgers</text:span> (ingezonden 26 september 2017).</text:p>
      <text:p text:style-name="ifm_p_mt.3.76mm_ifm">Vraag 1</text:p>
      <text:p text:style-name="ifm_p_ifm">Bent u bekend met het bericht dat een commandant van het Israëlische leger, die optreedt onder het pseudoniem «Captain Nidal», een 22-jarige Palestijn telefonisch heeft laten weten dat hij in aanwezigheid van zijn moeder zal worden doodgeschoten, en dat deze Palestijn twee dagen later bij een gerichte operatie van het Israëlische leger met zeven kogels is neergeschoten en daarbij zo zwaar gewond is geraakt dat hij is overleden?<text:note text:id="ID-2017Z12692-d37e49" text:note-class="footnote"><text:note-citation text:label="1 ">1</text:note-citation><text:note-body><text:p text:style-name="ifm_p_font.normal_size.6.93pt_mt..5mm_indent.-0.1161in_mleft.0.1161in_ifm">http://mondoweiss.net/2017/09/israeli-through-palestinian/</text:p></text:note-body></text:note></text:p>
      <text:p text:style-name="ifm_p_mt.3.76mm_ifm">Vraag 2</text:p>
      <text:p text:style-name="ifm_p_ifm">Heeft u kennis genomen van eerder onderzoek van de Palestijnse vluchtelingenorganisatie Badil, waaruit bleek dat dezelfde «Captain Nidal» bij invallen, arrestaties en ondervragingen jongeren uit diverse Palestijnse vluchtelingenkampen met invaliditeit en verminkingen heeft gedreigd, met uitspraken als «ik zal alle jongeren van het kamp invalide maken»?<text:note text:id="ID-2017Z12692-d37e63" text:note-class="footnote"><text:note-citation text:label="2 ">2</text:note-citation><text:note-body><text:p text:style-name="ifm_p_font.normal_size.6.93pt_mt..5mm_indent.-0.1161in_mleft.0.1161in_ifm">http://badil.org/en/publication/press-releases/77-2016/4629-pr-en-230816-37.html</text:p></text:note-body></text:note> Zo ja, wat is uw reactie hierop?</text:p>
      <text:p text:style-name="ifm_p_mt.3.76mm_ifm">Vraag 3</text:p>
      <text:p text:style-name="ifm_p_ifm">Klopt het dat cijfers van de Verenigde Naties aantonen dat het Israëlische leger per week gemiddeld ruim veertig invallen pleegt in Palestijnse steden, dorpen en vluchtelingenkampen? Zo ja, wat is uw reactie hierop?</text:p>
      <text:p text:style-name="ifm_p_mt.3.76mm_ifm">Vraag 4</text:p>
      <text:p text:style-name="ifm_p_ifm">Wat is uw reactie op de conclusie van Badil dat dergelijke invallen geen toevallige incidenten zijn, maar «het resultaat van een systematisch beleid van het Israëlische leger dat erop gericht is verzet te onderdrukken, de Palestijnse jeugd te terroriseren en haar blijvend te verwonden, en/of substantiële schade toe te brengen aan het fysieke en psychische welzijn van Palestijnse jongeren»?<text:note text:id="ID-2017Z12692-d37e84" text:note-class="footnote"><text:note-citation text:label="3 ">3</text:note-citation><text:note-body><text:p text:style-name="ifm_p_font.normal_size.6.93pt_mt..5mm_indent.-0.1161in_mleft.0.1161in_ifm">http://badil.org/en/publication/press-releases/77-2016/4629-pr-en-230816-37.html</text:p></text:note-body></text:note></text:p>
      <text:p text:style-name="ifm_p_mt.3.76mm_ifm">Vraag 5</text:p>
      <text:p text:style-name="ifm_p_ifm">Bent u bereid de Israëlische autoriteiten om een officiële reactie te vragen op de hierboven genoemde beschuldigingen tegen de commandant die schuilgaat achter het pseudoniem «Captain Nidal» en de Kamer daarover te informeren? Zo nee, waarom niet?</text:p>
      <text:p text:style-name="ifm_p_mt.3.76mm_ifm">Vraag 6</text:p>
      <text:p text:style-name="ifm_p_ifm">Klopt het dat Israël als militaire bezettingsmacht en volgens internationale mensenrechtenverdragen geen geweld tegen Palestijnen mag gebruiken, tenzij het een laatste redmiddel is dat proportioneel wordt aangewend in reactie op een directe dreiging? Zo ja, in welke mate handelt Israël volgens u in bezet Palestijns gebied in overeenstemming met deze verplichtingen?</text:p>
      <text:p text:style-name="ifm_p_mt.3.76mm_ifm">Vraag 7</text:p>
      <text:p text:style-name="ifm_p_ifm">Deelt u de mening dat de internationale gemeenschap alles in het werk moet stellen om Israël te bewegen onrechtmatig geweld tegen Palestijnse burgers te staken? Zo ja, welke concrete initiatieven gaat u in dat verband ontplooien, ook op EU-niveau, die verder gaan dan rituele kritiek die vrijblijvend in het contact met Israëlische autoriteiten wordt geuit? Zo nee, waarom niet?</text:p>
      <text:p text:style-name="ifm_p_mt.3.76mm_ifm">Vraag 8</text:p>
      <text:p text:style-name="ifm_p_ifm">Deelt u de mening dat Israël, als het doorgaat met het al dan niet opzettelijk toebrengen van ernstig fysiek en psychisch letsel aan Palestijnse burgers, onder wie veel kinderen en jongeren, zijn status als «bevriende natie» verliest en het voor het kabinet onhoudbaar wordt deze status te handha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nstige bedreigingen en onrechtmatig geweld door het Israëlische leger tegen Palestijnse burgers</dc:title>
    <meta:user-defined meta:name="OVERHEIDop.ParlID/DC.identifier">kv-tk-2017Z12692</meta:user-defined>
    <meta:user-defined meta:name="OVERHEIDop.vraagnummer">2017Z1269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7-2018</meta:user-defined>
    <meta:user-defined meta:name="DCTERMS.W3CDTF/OVERHEIDop.datumIndiening">2017-09-26</meta:user-defined>
    <meta:user-defined meta:name="OVERHEID.StatenGeneraal/DC.creator">Tweede Kamer der Staten-Generaal</meta:user-defined>
    <dc:language>nl</dc:language>
    <meta:user-defined meta:name="DCTERMS.alternative"/>
    <meta:user-defined meta:name="DC.title">Ernstige bedreigingen en onrechtmatig geweld door het Israëlische leger tegen Palestijnse burgers</meta:user-defined>
    <meta:user-defined meta:name="DCTERMS.W3CDTF/DCTERMS.available">2017-09-26</meta:user-defined>
    <meta:user-defined meta:name="OVERHEIDop.publicationName">Kamervragen zonder antwoord</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