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688</text:p>
      <text:p text:style-name="ifm_p_font.roman_mt.3.76mm_ifm">Vragen van het lid <text:span text:style-name="ifm_span_font.bold_ifm">Buitenweg</text:span> (GroenLinks) aan de Staatssecretaris van Veiligheid en Justitie over <text:span text:style-name="ifm_span_font.italic_ifm">de zorg voor zieken en mensen met een beperking in asielzoekerscentra</text:span> (ingezonden 26 september 2017).</text:p>
      <text:p text:style-name="ifm_p_mt.3.76mm_ifm">Vraag 1</text:p>
      <text:p text:style-name="ifm_p_ifm">Bent u bekend met het bericht «doodzieke Amir (10) mag nog niet terug naar zijn ouders in Emmen»?<text:note text:id="ID-2017Z12688-d37e58" text:note-class="footnote"><text:note-citation text:label="1 ">1</text:note-citation><text:note-body><text:p text:style-name="ifm_p_font.normal_size.6.93pt_mt..5mm_indent.-0.1161in_mleft.0.1161in_ifm">http://www.dvhn.nl/drenthe/Update-Doodzieke-Amir-10-mag-nog-niet-terug-naar-zijn-ouders-in-Emmen-22513243.html</text:p></text:note-body></text:note></text:p>
      <text:p text:style-name="ifm_p_mt.3.76mm_ifm">Vraag 2</text:p>
      <text:p text:style-name="ifm_p_ifm">Wat is het beleid omtrent het verblijf van asielzoekers en/of statushouders die dermate ernstig ziek zijn en/of een zodanige beperking hebben dat de zorgvoorzieningen in of rond asielzoekerscentra (azc’s) onvoldoende zijn? Wat is hierbij de positie van eerstegraads familieleden en/of partners met wie gezamenlijk wordt verbleven?</text:p>
      <text:p text:style-name="ifm_p_mt.3.76mm_ifm">Vraag 3</text:p>
      <text:p text:style-name="ifm_p_ifm">In welke mate zijn azc's geschikt voor de opvang van ernstig zieken en mensen met een beperking? Op welke begeleiding kunnen personen met een beperking rekenen? In welke mate zijn de voorzieningen voor personen met een beperking binnen azc's in lijn met het VN-verdrag inzake de rechten van personen met een handicap?</text:p>
      <text:p text:style-name="ifm_p_mt.3.76mm_ifm">Vraag 4</text:p>
      <text:p text:style-name="ifm_p_ifm">Wordt bij de voorzieningen en begeleiding van personen met een beperking binnen azc's onderscheid gemaakt tussen personen mét en zonder verblijfsstatus? Zo ja, waarin uit zich dit onderscheid?</text:p>
      <text:p text:style-name="ifm_p_mt.3.76mm_ifm">Vraag 5</text:p>
      <text:p text:style-name="ifm_p_ifm">Kunt u aangeven waarom het in het geval van Amir noodzakelijk is geweest om een ondertoezichtstelling en uithuisplaatsing toe te passen? Waren de ouders niet bereid om externe behandeling te accepteren?</text:p>
      <text:p text:style-name="ifm_p_mt.3.76mm_ifm">Vraag 6</text:p>
      <text:p text:style-name="ifm_p_ifm">Kunt u verklaren waarom het zo lang duurt (al een jaar) voordat aan het gezin van Amir een woning wordt toegewezen die geschikt is voor een gezin met een kind met een beperking?</text:p>
      <text:p text:style-name="ifm_p_mt.3.76mm_ifm">Vraag 7</text:p>
      <text:p text:style-name="ifm_p_ifm">Hoeveel statushouders wachten momenteel op een aangepaste woning en wat is de gemiddelde wachttijd?</text:p>
      <text:p text:style-name="ifm_p_mt.3.76mm_ifm">Vraag 8</text:p>
      <text:p text:style-name="ifm_p_ifm">Welke plicht rust er op gemeenten om bij toewijzing van een statushouder met een bijzonder woonbehoefte hierin te voorzien en te begeleiden? In welke mate is volgens u aan deze plicht voldaan in het geval van Amir en zijn famil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 voor zieken en mensen met een beperking in AZC’s</dc:title>
    <meta:user-defined meta:name="OVERHEIDop.ParlID/DC.identifier">kv-tk-2017Z12688</meta:user-defined>
    <meta:user-defined meta:name="OVERHEIDop.vraagnummer">2017Z1268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7-2018</meta:user-defined>
    <meta:user-defined meta:name="DCTERMS.W3CDTF/OVERHEIDop.datumIndiening">2017-09-26</meta:user-defined>
    <meta:user-defined meta:name="OVERHEID.StatenGeneraal/DC.creator">Tweede Kamer der Staten-Generaal</meta:user-defined>
    <dc:language>nl</dc:language>
    <meta:user-defined meta:name="DCTERMS.alternative"/>
    <meta:user-defined meta:name="DC.title">De zorg voor zieken en mensen met een beperking in AZC’s</meta:user-defined>
    <meta:user-defined meta:name="DCTERMS.W3CDTF/DCTERMS.available">2017-09-26</meta:user-defined>
    <meta:user-defined meta:name="OVERHEIDop.publicationName">Kamervragen zonder antwoord</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