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7Z12683</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7Z12683</text:p>
      <text:p text:style-name="ifm_p_font.roman_mt.3.76mm_ifm">Vragen van het lid <text:span text:style-name="ifm_span_font.bold_ifm">Verhoeven</text:span> (D66) aan de Minister van Veiligheid en Justitie over <text:span text:style-name="ifm_span_font.italic_ifm">de terugkeer van Nederlanders uit IS-gebied</text:span> (ingezonden 26 september 2017).</text:p>
      <text:p text:style-name="ifm_p_mt.3.76mm_ifm">Vraag 1</text:p>
      <text:p text:style-name="ifm_p_ifm">Bent u bekend met de berichten «Nederlandse Jihadbruid in Syrië: «geen spijt van mijn tijd in het kalifaat»<text:note text:id="ID-2017Z12683-d37e58" text:note-class="footnote"><text:note-citation text:label="1 ">1</text:note-citation><text:note-body><text:p text:style-name="ifm_p_font.normal_size.6.93pt_mt..5mm_indent.-0.1161in_mleft.0.1161in_ifm">Nos.nl, 20 september 2017, https://nos.nl/nieuwsuur/artikel/2193959-nederlandse-jihadbruid-in-syrie-geen-spijt-van-mijn-tijd-in-het-kalifaat.html</text:p></text:note-body></text:note>, «NCTV: «Meer Nederlanders in IS heropvoedingskampen Syrië»»<text:note text:id="ID-2017Z12683-d37e67" text:note-class="footnote"><text:note-citation text:label="2 ">2</text:note-citation><text:note-body><text:p text:style-name="ifm_p_font.normal_size.6.93pt_mt..5mm_indent.-0.1161in_mleft.0.1161in_ifm">Bnr.nl, 12 oktober 2016, https://www.bnr.nl/nieuws/binnenland/10312031/nctv-meer-nederlanders-in-is-heropvoedingskampen-syrie</text:p></text:note-body></text:note> en «Rutte: «Uitgereisde Jihadisten kunnen beter sneuvelen»»?<text:note text:id="ID-2017Z12683-d37e76" text:note-class="footnote"><text:note-citation text:label="3 ">3</text:note-citation><text:note-body><text:p text:style-name="ifm_p_font.normal_size.6.93pt_mt..5mm_indent.-0.1161in_mleft.0.1161in_ifm">Nos.nl, 5 maart 2015, https://nos.nl/artikel/2022943-rutte-uitgereisde-jihadisten-kunnen-beter-sneuvelen.html</text:p></text:note-body></text:note></text:p>
      <text:p text:style-name="ifm_p_mt.3.76mm_ifm">Vraag 2</text:p>
      <text:p text:style-name="ifm_p_ifm">Klopt de reactie van de Nationaal Coördinator Terrorismebestrijding en Veiligheid (NCTV), zoals gesteld in de uitzending van Nieuwsuur van 20 september 2017, dat de Nederlandse autoriteiten Nederlandse uitreizigers uit IS-gebied of landen daar omheen niet helpen met hun terugkeer naar Nederland? Zo ja, klopt het dat Nederlandse terugkeerders niet geholpen worden met hun terugkeer, doordat de Nederlandse overheid hier niet om vraagt bij de autoriteiten waar deze personen zich op dat moment bevinden, zoals in het voorbeeld van de jihadiste in de eerder genoemde uitzending van Nieuwsuur?</text:p>
      <text:p text:style-name="ifm_p_mt.3.76mm_ifm">Vraag 3</text:p>
      <text:p text:style-name="ifm_p_ifm">Hoe verhoudt de berichtgeving namens de NCTV in Nieuwsuur van 20 september 2017 zich tot de eerdere uitspraken van de NCTV in oktober 2016, namelijk dat Nederlanders in IS-gebied wel actief worden teruggehaald?</text:p>
      <text:p text:style-name="ifm_p_mt.3.76mm_ifm">Vraag 4</text:p>
      <text:p text:style-name="ifm_p_ifm">Kunt u helderheid bieden over welke activiteiten de Nederlandse autoriteiten wel of niet uitvoeren met betrekking tot het terughalen van Nederlandse burgers uit IS-gebied?</text:p>
      <text:p text:style-name="ifm_p_mt.3.76mm_ifm">Vraag 5</text:p>
      <text:p text:style-name="ifm_p_ifm">Kunt u helderheid bieden over in welke gevallen er wel of niet aan autoriteiten van andere landen wordt verzocht om terugkeer van een Nederlandse uitreiziger?</text:p>
      <text:p text:style-name="ifm_p_mt.3.76mm_ifm">Vraag 6</text:p>
      <text:p text:style-name="ifm_p_ifm">Deelt u de mening dat uitreizigers naar IS-gebied die mogelijk terroristische daden aldaar hebben gepleegd, in Nederland voor de rechter moeten komen en berecht moeten worden voor de mogelijke terreurdaden die zij hebben begaan? Zo ja, waarom wordt niet alles in het werk gesteld om deze mensen terug te halen en ze zo ook te kunnen berechten en bestraffen?</text:p>
      <text:p text:style-name="ifm_p_mt.3.76mm_ifm">Vraag 7</text:p>
      <text:p text:style-name="ifm_p_ifm">Deelt u de mening dat het niet terughalen van betreffende Nederlandse uitreizigers een zeker risico met zich meebrengt, daar deze mensen zich hiermee buiten het zicht van de autoriteiten kunnen bewegen en zo mogelijk in de toekomst een gevaar voor de Nederlandse en Europese samenleving kunnen vormen?</text:p>
      <text:h text:style-name="ifm_p_font.bold_mt.5.08mm_page.keep-with-next_ifm" text:outline-level="2">Toelichting:</text:h>
      <text:p text:style-name="ifm_p_mt.4.23mm_ifm">Deze vragen dienen ter aanvulling op eerdere vragen terzake van de leden De Graaf en Wilders (beiden PVV), ingezonden 26 september 2017 (vraagnummer 2017Z12678).</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Vragen<text:tab/><text:page-number text:select-page="current"/></text:p>
      </style:footer>
    </style:master-page>
    <style:master-page xmlns:sdu-fn="http://schema.sdu.nl/2011/07/functions" style:name="Landscape" style:page-layout-name="landscape-margin-text">
      <style:footer>
        <text:p text:style-name="footer">Tweede Kamer, vergaderjaar 2017-2018,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De terugkeer van Nederlanders uit IS-gebied</dc:title>
    <meta:user-defined meta:name="OVERHEIDop.ParlID/DC.identifier">kv-tk-2017Z12683</meta:user-defined>
    <meta:user-defined meta:name="OVERHEIDop.vraagnummer">2017Z12683</meta:user-defined>
    <meta:user-defined meta:name="OVERHEIDop.KamervraagTypen/DC.type">Schriftelijke vragen</meta:user-defined>
    <meta:user-defined meta:name="OVERHEIDop.Parlementair/DC.type">Kamervragen zonder Antwoord</meta:user-defined>
    <meta:user-defined meta:name="OVERHEIDop.indiener">K. Verhoeven</meta:user-defined>
    <meta:user-defined meta:name="OVERHEIDop.vergaderjaar">2017-2018</meta:user-defined>
    <meta:user-defined meta:name="DCTERMS.W3CDTF/OVERHEIDop.datumIndiening">2017-09-26</meta:user-defined>
    <meta:user-defined meta:name="OVERHEID.StatenGeneraal/DC.creator">Tweede Kamer der Staten-Generaal</meta:user-defined>
    <dc:language>nl</dc:language>
    <meta:user-defined meta:name="DCTERMS.alternative"/>
    <meta:user-defined meta:name="DC.title">De terugkeer van Nederlanders uit IS-gebied</meta:user-defined>
    <meta:user-defined meta:name="DCTERMS.W3CDTF/DCTERMS.available">2017-09-26</meta:user-defined>
    <meta:user-defined meta:name="OVERHEIDop.publicationName">Kamervragen zonder antwoord</meta:user-defined>
    <meta:user-defined meta:name="OVERHEID.Organisatietype/OVERHEID.organisationType">staten generaal</meta:user-defined>
    <meta:user-defined meta:name="DCTERMS.W3CDTF/DCTERMS.issued">2017-09-26</meta:user-defined>
    <meta:user-defined meta:name="OVERHEID.Informatietype/DC.type">officiële publicatie</meta:user-defined>
    <meta:user-defined meta:name="OVERHEID.TaxonomieBeleidsagenda/OVERHEID.category">Openbare orde en veiligheid | Terrorisme</meta:user-defined>
    <meta:user-defined meta:name="OVERHEIDop.versieInformatie"/>
  </office:meta>
</office:document-meta>
</file>