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268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2681</text:p>
      <text:p text:style-name="ifm_p_font.roman_mt.3.76mm_ifm">Vragen van het lid <text:span text:style-name="ifm_span_font.bold_ifm">Ronnes</text:span> (CDA) aan de Minister van Binnenlandse Zaken en Koninkrijksrelaties over <text:span text:style-name="ifm_span_font.italic_ifm">het bericht «Geldverstrekkers huiverig bij nieuwe hypotheek ouderen» </text:span> (ingezonden 26 september 2017).</text:p>
      <text:p text:style-name="ifm_p_mt.3.76mm_ifm">Vraag 1</text:p>
      <text:p text:style-name="ifm_p_ifm">Bent u bekend met het bericht «Geldverstrekkers huiverig bij nieuwe hypotheek ouderen»?<text:note text:id="ID-2017Z12681-d37e58" text:note-class="footnote"><text:note-citation text:label="1 ">1</text:note-citation><text:note-body><text:p text:style-name="ifm_p_font.normal_size.6.93pt_mt..5mm_indent.-0.1161in_mleft.0.1161in_ifm">AD, 16 september 2017</text:p></text:note-body></text:note></text:p>
      <text:p text:style-name="ifm_p_mt.3.76mm_ifm">Vraag 2</text:p>
      <text:p text:style-name="ifm_p_ifm">Herkent u het signaal van banken, dat ze meer gebruik maken van de mogelijkheden tot maatwerk bij de verstrekking van hypotheken als dat de klant helpt?</text:p>
      <text:p text:style-name="ifm_p_mt.3.76mm_ifm">Vraag 3</text:p>
      <text:p text:style-name="ifm_p_ifm">Herkent u ook het signaal van hypotheekadviseurs, die stellen dat banken in de praktijk juist nog erg terughoudend zijn?</text:p>
      <text:p text:style-name="ifm_p_mt.3.76mm_ifm">Vraag 4</text:p>
      <text:p text:style-name="ifm_p_ifm">Herkent u ook het signaal van de Autoriteit Financiele Markten (AFM) die stelt dat de regels voor maatwerk helder zijn?</text:p>
      <text:p text:style-name="ifm_p_mt.3.76mm_ifm">Vraag 5</text:p>
      <text:p text:style-name="ifm_p_ifm">Hoe kan het dat banken, hypotheekadviseurs en de AFM in de media toch zo verdeeld lijken te zijn, terwijl hiervoor juist de «maatwerktafel» in het leven was geroepen? Kunt u uitleggen wat hier precies mis gaat?</text:p>
      <text:p text:style-name="ifm_p_mt.3.76mm_ifm">Vraag 6</text:p>
      <text:p text:style-name="ifm_p_ifm">Klopt het dat momenteel onduidelijk is hoeveel speelruimte banken mogen gebruiken bij het toepassen van maatwerk? Zo nee, bent u bereid om (eventueel via de maatwerktafel) hier meer duidelijkheid in te verschaffen?</text:p>
      <text:p text:style-name="ifm_p_mt.3.76mm_ifm">Vraag 7</text:p>
      <text:p text:style-name="ifm_p_ifm">Toetst de AFM momenteel ook of banken terecht <text:span text:style-name="ifm_span_font.italic_ifm">afzien</text:span> van de mogelijkheid om gebruik te maken van meer maatwerk? Zo nee, zou dit een goede maatregel kunnen zijn om banken te prikkelen maatwerk vaker toe te pass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Geldverstrekkers huiverig bij nieuwe hypotheek ouderen’</dc:title>
    <meta:user-defined meta:name="OVERHEIDop.ParlID/DC.identifier">kv-tk-2017Z12681</meta:user-defined>
    <meta:user-defined meta:name="OVERHEIDop.vraagnummer">2017Z1268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A.G. Ronnes</meta:user-defined>
    <meta:user-defined meta:name="OVERHEIDop.vergaderjaar">2017-2018</meta:user-defined>
    <meta:user-defined meta:name="DCTERMS.W3CDTF/OVERHEIDop.datumIndiening">2017-09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Geldverstrekkers huiverig bij nieuwe hypotheek ouderen’</meta:user-defined>
    <meta:user-defined meta:name="DCTERMS.W3CDTF/DCTERMS.available">2017-09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9-26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Huisvesting | Kopen en verkopen</meta:user-defined>
    <meta:user-defined meta:name="OVERHEIDop.versieInformatie"/>
  </office:meta>
</office:document-meta>
</file>