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268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2680</text:p>
      <text:p text:style-name="ifm_p_font.roman_mt.3.76mm_ifm">Vragen van het lid <text:span text:style-name="ifm_span_font.bold_ifm">Wassenberg</text:span> (PvdD) aan de Minister van Economische Zaken over <text:span text:style-name="ifm_span_font.italic_ifm">het voornemen garnalenvissers het MSC-keurmerk voor duurzame visserij te geven</text:span>. (ingezonden 26 september 2017)</text:p>
      <text:p text:style-name="ifm_p_mt.3.76mm_ifm">Vraag 1</text:p>
      <text:p text:style-name="ifm_p_ifm">Kent u het bericht «Natuurorganisaties maken zich zorgen over bijvangst garnalenvissers»?<text:note text:id="ID-2017Z12680-d37e58" text:note-class="footnote"><text:note-citation text:label="1 ">1</text:note-citation><text:note-body><text:p text:style-name="ifm_p_font.normal_size.6.93pt_mt..5mm_indent.-0.1161in_mleft.0.1161in_ifm">http://www.rtvnoord.nl/nieuws/182497/Natuurorganisaties-maken-zich-zorgen-over-bijvangst-garnalenvissers</text:p></text:note-body></text:note></text:p>
      <text:p text:style-name="ifm_p_mt.3.76mm_ifm">Vraag 2</text:p>
      <text:p text:style-name="ifm_p_ifm">Klopt het dat 60% van de totale vangst van de garnalenvissers bestaat uit bijvangsten, waaronder jonge schol, kabeljauw, haaien en roggen? Zo nee, welk percentage bijvangst kent de garnalenvisserij?</text:p>
      <text:p text:style-name="ifm_p_mt.3.76mm_ifm">Vraag 3</text:p>
      <text:p text:style-name="ifm_p_ifm">Deelt u de mening dat een visserijsector met zo’n hoge bijvangst in geen geval als duurzaam kan worden beschouwd en dat het voornemen om garnalenvissers het MSC-keurmerk te geven de betrouwbaarheid van dit keurmerk niet ten goede komt? Zo nee, waarom niet?</text:p>
      <text:p text:style-name="ifm_p_mt.3.76mm_ifm">Vraag 4</text:p>
      <text:p text:style-name="ifm_p_ifm">Deelt u de kritieken dat het MSC-keurmerk vooral een marketingtruc en een vorm van greenwashing is als 31% van de vis met dit keurmerk afkomstig is uit overbeviste bestanden?<text:note text:id="ID-2017Z12680-d37e81" text:note-class="footnote"><text:note-citation text:label="2 ">2</text:note-citation><text:note-body><text:p text:style-name="ifm_p_font.normal_size.6.93pt_mt..5mm_indent.-0.1161in_mleft.0.1161in_ifm">https://decorrespondent.nl/6864/dit-keurmerk-voor-vis-stinkt-een-beetje-toch-knapt-de-oceaan-ervan-op/729153529104-c554d373</text:p></text:note-body></text:note></text:p>
      <text:p text:style-name="ifm_p_mt.3.76mm_ifm">Vraag 5</text:p>
      <text:p text:style-name="ifm_p_ifm">Kunt u uiteenzetten hoe de invoering van de aanlandplicht voor garnalenvissers vordert? Op welke termijn kan een aanzienlijke verlaging van de bijvangst in de garnalenvisserij worden verwa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oornemen garnalenvissers het MSC-keurmerk voor duurzame visserij te geven</dc:title>
    <meta:user-defined meta:name="OVERHEIDop.ParlID/DC.identifier">kv-tk-2017Z12680</meta:user-defined>
    <meta:user-defined meta:name="OVERHEIDop.vraagnummer">2017Z126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P. Wassenberg</meta:user-defined>
    <meta:user-defined meta:name="OVERHEIDop.vergaderjaar">2017-2018</meta:user-defined>
    <meta:user-defined meta:name="DCTERMS.W3CDTF/OVERHEIDop.datumIndiening">2017-09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oornemen garnalenvissers het MSC-keurmerk voor duurzame visserij te geven</meta:user-defined>
    <meta:user-defined meta:name="DCTERMS.W3CDTF/DCTERMS.available">2017-09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2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Economie | Overige economische sectoren</meta:user-defined>
    <meta:user-defined meta:name="OVERHEIDop.versieInformatie"/>
  </office:meta>
</office:document-meta>
</file>