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67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679</text:p>
      <text:p text:style-name="ifm_p_font.roman_mt.3.76mm_ifm">Vragen van het lid <text:span text:style-name="ifm_span_font.bold_ifm">Verhoeven</text:span> (D66) aan de Ministers van Binnenlandse Zaken en Koninkrijksrelaties en van Veiligheid en Justitie over <text:span text:style-name="ifm_span_font.italic_ifm">het bericht dat in Nederland dagelijks 30 terreurexperts uit Europa bijeenkomen</text:span> (ingezonden 26 september 2017).</text:p>
      <text:p text:style-name="ifm_p_mt.3.76mm_ifm">Vraag 1</text:p>
      <text:p text:style-name="ifm_p_ifm">Kent u de uitzending van het NOS Achtuurjournaal van 25 augustus 2017?<text:note text:id="ID-2017Z12679-d37e58" text:note-class="footnote"><text:note-citation text:label="1 ">1</text:note-citation><text:note-body><text:p text:style-name="ifm_p_font.normal_size.6.93pt_mt..5mm_indent.-0.1161in_mleft.0.1161in_ifm">https://www.npo.nl/nos-journaal/25-08-2017/POW_03375686</text:p></text:note-body></text:note></text:p>
      <text:p text:style-name="ifm_p_mt.3.76mm_ifm">Vraag 2</text:p>
      <text:p text:style-name="ifm_p_ifm">Is de uitspraak van de heer Bertholee, hoofd van de Algemene Inlichtingen- en Veiligheidsdienst (AIVD), dat ergens in Nederland elke dag 30 experts bijeenkomen om informatie met betrekking tot terreurdreiging in Europa met elkaar te delen, waar?</text:p>
      <text:p text:style-name="ifm_p_mt.3.76mm_ifm">Vraag 3</text:p>
      <text:p text:style-name="ifm_p_ifm">Zo ja, kunt u toelichten wat voor expertgroep dit is? Wie hebben hier zitting in? Wat is de nationaliteit van deze experts?</text:p>
      <text:p text:style-name="ifm_p_mt.3.76mm_ifm">Vraag 4</text:p>
      <text:p text:style-name="ifm_p_ifm">Binnen welke juridische kaders vinden deze expertbijeenkomsten plaats?</text:p>
      <text:p text:style-name="ifm_p_mt.3.76mm_ifm">Vraag 5</text:p>
      <text:p text:style-name="ifm_p_ifm">Wat voor soort informatie wordt tijdens deze sessies uitgewisseld? Met welk doel wordt deze informatie uitgewisseld?</text:p>
      <text:p text:style-name="ifm_p_mt.3.76mm_ifm">Vraag 6</text:p>
      <text:p text:style-name="ifm_p_ifm">Op welke wijze is het toezicht op deze expertgroep en de informatie die hier wordt uitgewisseld gereg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in Nederland dagelijks 30 terreurexperts uit Europa bijeenkomen</dc:title>
    <meta:user-defined meta:name="OVERHEIDop.ParlID/DC.identifier">kv-tk-2017Z12679</meta:user-defined>
    <meta:user-defined meta:name="OVERHEIDop.vraagnummer">2017Z126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7-2018</meta:user-defined>
    <meta:user-defined meta:name="DCTERMS.W3CDTF/OVERHEIDop.datumIndiening">2017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n Nederland dagelijks 30 terreurexperts uit Europa bijeenkomen</meta:user-defined>
    <meta:user-defined meta:name="DCTERMS.W3CDTF/DCTERMS.available">2017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26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