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6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678</text:p>
      <text:p text:style-name="ifm_p_font.roman_mt.3.76mm_ifm">Vragen van de leden <text:span text:style-name="ifm_span_font.bold_ifm">De Graaf</text:span> en <text:span text:style-name="ifm_span_font.bold_ifm">Wilders</text:span> (beiden PVV) aan de Minister van Veiligheid en Justitie over <text:span text:style-name="ifm_span_font.italic_ifm">het bericht «Jankende jihadbruid hoort bij harde kern»</text:span> (ingezonden 26 september 2017).</text:p>
      <text:p text:style-name="ifm_p_mt.3.76mm_ifm">Vraag 1</text:p>
      <text:p text:style-name="ifm_p_ifm">Kent u het bericht «Jankende jihadbruid hoort bij harde kern»?<text:note text:id="ID-2017Z12678-d37e61" text:note-class="footnote"><text:note-citation text:label="1 ">1</text:note-citation><text:note-body><text:p text:style-name="ifm_p_font.normal_size.6.93pt_mt..5mm_indent.-0.1161in_mleft.0.1161in_ifm">Telegraaf, 22 september 2017</text:p></text:note-body></text:note></text:p>
      <text:p text:style-name="ifm_p_mt.3.76mm_ifm">Vraag 2</text:p>
      <text:p text:style-name="ifm_p_ifm">Deelt u de mening dat iemand voor wie het leven in het kalifaat een grote leerschool was een grote dreiging vormt voor de veiligheid als zij terug zou komen? Zo nee, waarom niet?</text:p>
      <text:p text:style-name="ifm_p_mt.3.76mm_ifm">Vraag 3</text:p>
      <text:p text:style-name="ifm_p_ifm">Deelt u de mening dat haar verlangen naar het kalifaat nooit een gevolg kan krijgen in Nederland en dat zij het beste naar Saoedi-Arabië, Iran, Yemen of een andere islamitische schurkenstaat kan gaan als ze zo graag onder strikte islamitische regels wil leven? Zo nee, waarom niet?</text:p>
      <text:p text:style-name="ifm_p_mt.3.76mm_ifm">Vraag 4</text:p>
      <text:p text:style-name="ifm_p_ifm">Bent u bereid zorg te dragen voor het feit dat deze vrouw nooit, nooit meer een voet op Nederlandse bodem kan zetten en hoe gaat u dit zo spoedig mogelijk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Jankende jihadbruid hoort bij harde kern'</dc:title>
    <meta:user-defined meta:name="OVERHEIDop.ParlID/DC.identifier">kv-tk-2017Z12678</meta:user-defined>
    <meta:user-defined meta:name="OVERHEIDop.vraagnummer">2017Z126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DCTERMS.W3CDTF/OVERHEIDop.datumIndiening">2017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Jankende jihadbruid hoort bij harde kern'</meta:user-defined>
    <meta:user-defined meta:name="DCTERMS.W3CDTF/DCTERMS.available">2017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