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99</text:p>
      <text:p text:style-name="ifm_p_font.roman_mt.3.76mm_ifm">Vragen van de leden <text:span text:style-name="ifm_span_font.bold_ifm">Kooiman</text:span> en <text:span text:style-name="ifm_span_font.bold_ifm">Marijnissen</text:span> (beiden SP) aan de Minister van Volksgezondheid, Welzijn en Sport over <text:span text:style-name="ifm_span_font.italic_ifm">het bericht dat ziekenhuisfusie tussen het AMC en VUmc niet in het belang is van patiënten</text:span> (ingezonden 25 september 2017).</text:p>
      <text:p text:style-name="ifm_p_mt.3.76mm_ifm">Vraag 1</text:p>
      <text:p text:style-name="ifm_p_ifm">Hoe oordeelt u over het bericht dat de Nederlandse Zorgautoriteit (NZa) betreurt dat het belang van patiënten amper is meegewogen bij de fusietoets van de Autoriteit Consument &amp; Markt (ACM) als het gaat om de fusie tussen het AMC en VUmc?<text:note text:id="ID-2017Z12599-d37e61" text:note-class="footnote"><text:note-citation text:label="1 ">1</text:note-citation><text:note-body><text:p text:style-name="ifm_p_font.normal_size.6.93pt_mt..5mm_indent.-0.1161in_mleft.0.1161in_ifm">http://m.telegraaf.nl/binnenland/article/29344694/megafusie-ziekenhuizen-slecht-idee-aldus-nza</text:p></text:note-body></text:note>
         <text:note text:id="ID-2017Z12599-d37e69" text:note-class="footnote"><text:note-citation text:label="2 ">2</text:note-citation><text:note-body><text:p text:style-name="ifm_p_font.normal_size.6.93pt_mt..5mm_indent.-0.1161in_mleft.0.1161in_ifm">https://www.zorgvisie.nl/nza-negatief-fusie-amc-en-vumc/</text:p></text:note-body></text:note></text:p>
      <text:p text:style-name="ifm_p_mt.3.76mm_ifm">Vraag 2</text:p>
      <text:p text:style-name="ifm_p_ifm">Hoe oordeelt u over de waarschuwing van de NZa dat door de fusie het megaziekenhuis «too big to fail» wordt en bij het omvallen van het ziekenhuis de kosten en negatieve consequenties veel groter zullen zijn dan bij twee afzonderlijke ziekenhuizen?</text:p>
      <text:p text:style-name="ifm_p_mt.3.76mm_ifm">Vraag 3</text:p>
      <text:p text:style-name="ifm_p_ifm">Vindt u het terecht dat de fusie doorgang vindt, aangezien de NZa er niet van overtuigd is dat de publieke belangen zijn gediend met de fusie van AMC en VUmc? Kunt u dit toelichten?<text:note text:id="ID-2017Z12599-d37e89" text:note-class="footnote"><text:note-citation text:label="3 ">3</text:note-citation><text:note-body><text:p text:style-name="ifm_p_font.normal_size.6.93pt_mt..5mm_indent.-0.1161in_mleft.0.1161in_ifm">Besluit Verlening vergunning voor concentratie tussen het Academisch Medisch Centrum en Stichting VUmc, ACM, blz. 13</text:p></text:note-body></text:note></text:p>
      <text:p text:style-name="ifm_p_mt.3.76mm_ifm">Vraag 4</text:p>
      <text:p text:style-name="ifm_p_ifm">Kunt u uitgebreid ingaan op de risico’s van de fusie die de NZa in haar zienswijze noemt ten aanzien van de publieke belangen betaalbaarheid en kwaliteit?<text:note text:id="ID-2017Z12599-d37e103" text:note-class="footnote"><text:note-citation text:label="4 ">4</text:note-citation><text:note-body><text:p text:style-name="ifm_p_font.normal_size.6.93pt_mt..5mm_indent.-0.1161in_mleft.0.1161in_ifm">Besluit Verlening vergunning voor concentratie tussen het Academisch Medisch Centrum en Stichting VUmc, ACM, blz. 13</text:p></text:note-body></text:note></text:p>
      <text:p text:style-name="ifm_p_mt.3.76mm_ifm">Vraag 5</text:p>
      <text:p text:style-name="ifm_p_ifm">Hoe oordeelt u over de voorspelling van de NZa dat de ziekenhuiscombinatie zoveel marktmacht krijgt, dat prijzen zullen stijgen door de fusie? Vindt u dit wenselijk?</text:p>
      <text:p text:style-name="ifm_p_mt.3.76mm_ifm">Vraag 6</text:p>
      <text:p text:style-name="ifm_p_ifm">Erkent u dat ingrijpen van de overheid nodig is om te voorkomen dat de patiënt de dupe wordt van stijgende prijzen door de fusie? Op welke manier bent u voornemens in te grijpen?</text:p>
      <text:p text:style-name="ifm_p_mt.3.76mm_ifm">Vraag 7</text:p>
      <text:p text:style-name="ifm_p_ifm">Met welke redenen heeft de Inspectie voor de Gezondheidszorg (IGZ) geen informatie of instrumenten om vast te stellen wat de effecten van de megafusie zijn op de kwaliteit van zorg? Gaat u ervoor zorgen dat de IGZ hier direct mee begint?<text:note text:id="ID-2017Z12599-d37e130" text:note-class="footnote"><text:note-citation text:label="5 ">5</text:note-citation><text:note-body><text:p text:style-name="ifm_p_font.normal_size.6.93pt_mt..5mm_indent.-0.1161in_mleft.0.1161in_ifm">Besluit Verlening vergunning voor concentratie tussen het Academisch Medisch Centrum en Stichting VUmc, ACM, blz. 13</text:p></text:note-body></text:note></text:p>
      <text:p text:style-name="ifm_p_mt.3.76mm_ifm">Vraag 8</text:p>
      <text:p text:style-name="ifm_p_ifm">De IGZ meldt dat zij tijdens het fusieproces in nauw contact blijven met de NZa en ACM voor informatie uitwisseling en afstemming, kunt u toelichten waar precies over wordt afgestemd?</text:p>
      <text:p text:style-name="ifm_p_mt.3.76mm_ifm">Vraag 9</text:p>
      <text:p text:style-name="ifm_p_ifm">Wie van de betrokken toezichthoudende partijen (ACM, NZa, IGZ) is eindverantwoordelijke voor de fusie en op welk moment wordt er door wie ingegrepen als de fusie niet goed verloopt?</text:p>
      <text:p text:style-name="ifm_p_mt.3.76mm_ifm">Vraag 10</text:p>
      <text:p text:style-name="ifm_p_ifm">Vindt u het acceptabel dat de ACM de fusie enkel goedkeurt op concurrentiepositie en mededinging, maar niet kijkt naar bestuurbaarheid en mogelijke risico’s voor patiëntveiligheid, zoals de NZa wel doet? Deelt u de mening dat het onacceptabel is dat een dergelijke grootste fusie goedgekeurd wordt op marktredenen en dat patiëntveiligheid daaraan ondergeschikt is? Zo ja, waarom? Zo nee, wat gaat u hieraan veranderen?</text:p>
      <text:p text:style-name="ifm_p_mt.3.76mm_ifm">Vraag 11</text:p>
      <text:p text:style-name="ifm_p_ifm">Erkent u dat in het huidige stelsel ziekenhuizen geprikkeld worden tot fusie, zodat het aantal «too big too fail» ziekenhuizen ook de komende jaren nog zullen toenemen?</text:p>
      <text:p text:style-name="ifm_p_mt.3.76mm_ifm">Vraag 12</text:p>
      <text:p text:style-name="ifm_p_ifm">Erkent u dat door de toename van «too big too fail» ziekenhuizen de financiële kwetsbaarheid van het zorgstelsel zal toenemen en de patiënt hier uiteindelijke de dupe van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iekenhuisfusie tussen het AMC en VUmc niet in het belang is van patiënten</dc:title>
    <meta:user-defined meta:name="OVERHEIDop.ParlID/DC.identifier">kv-tk-2017Z12599</meta:user-defined>
    <meta:user-defined meta:name="OVERHEIDop.vraagnummer">2017Z12599</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C.J.E. Kooiman</meta:user-defined>
    <meta:user-defined meta:name="OVERHEIDop.vergaderjaar">2017-2018</meta:user-defined>
    <meta:user-defined meta:name="DCTERMS.W3CDTF/OVERHEIDop.datumIndiening">2017-09-25</meta:user-defined>
    <meta:user-defined meta:name="OVERHEID.StatenGeneraal/DC.creator">Tweede Kamer der Staten-Generaal</meta:user-defined>
    <dc:language>nl</dc:language>
    <meta:user-defined meta:name="DCTERMS.alternative"/>
    <meta:user-defined meta:name="DC.title">Het bericht dat ziekenhuisfusie tussen het AMC en VUmc niet in het belang is van patiënten</meta:user-defined>
    <meta:user-defined meta:name="DCTERMS.W3CDTF/DCTERMS.available">2017-09-25</meta:user-defined>
    <meta:user-defined meta:name="OVERHEIDop.publicationName">Kamervragen zonder antwoord</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