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8</text:p>
      <text:p text:style-name="ifm_p_font.roman_mt.3.76mm_ifm">Vragen van het lid <text:span text:style-name="ifm_span_font.bold_ifm">Kooiman</text:span> (SP) aan de Minister van Volksgezondheid, Welzijn en Sport over <text:span text:style-name="ifm_span_font.italic_ifm">de blijvende chaos binnen Treant</text:span> (ingezonden 25 september 2017).</text:p>
      <text:p text:style-name="ifm_p_mt.3.76mm_ifm">Vraag 1</text:p>
      <text:p text:style-name="ifm_p_ifm">Op welke wijze controleert de Inspectie voor de Gezondheidszorg (IGZ) binnen Treant? Heeft de IGZ wel aandacht voor «goed bestuur» en toetst zij op het kader Toezicht op goed bestuur»?<text:note text:id="ID-2017Z12598-d37e58" text:note-class="footnote"><text:note-citation text:label="1 ">1</text:note-citation><text:note-body><text:p text:style-name="ifm_p_font.normal_size.6.93pt_mt..5mm_indent.-0.1161in_mleft.0.1161in_ifm">http://www.rtvdrenthe.nl/nieuws/125740/Problemen-bij-Treant-dit-gebeurde-de-afgelopen-tien-jaar</text:p></text:note-body></text:note>
         <text:note text:id="ID-2017Z12598-d37e66" text:note-class="footnote"><text:note-citation text:label="2 ">2</text:note-citation><text:note-body><text:p text:style-name="ifm_p_font.normal_size.6.93pt_mt..5mm_indent.-0.1161in_mleft.0.1161in_ifm">Aanhangsel Handelingen, vergaderjaar 2016–2017, nr. 2560</text:p></text:note-body></text:note>
         <text:note text:id="ID-2017Z12598-d37e74" text:note-class="footnote"><text:note-citation text:label="3 ">3</text:note-citation><text:note-body><text:p text:style-name="ifm_p_font.normal_size.6.93pt_mt..5mm_indent.-0.1161in_mleft.0.1161in_ifm">http://www.dvhn.nl/extra/%E2%80%98Machtsgreep%E2%80%99-bij-ziekenhuizen-22490440.html</text:p></text:note-body></text:note>
         <text:note text:id="ID-2017Z12598-d37e82" text:note-class="footnote"><text:note-citation text:label="4 ">4</text:note-citation><text:note-body><text:p text:style-name="ifm_p_font.normal_size.6.93pt_mt..5mm_indent.-0.1161in_mleft.0.1161in_ifm">https://sdproducties.wordpress.com/2017/09/12/isay-heftige-interne-machtsstrijd-bij-treant/</text:p></text:note-body></text:note>
         <text:note text:id="ID-2017Z12598-d37e90" text:note-class="footnote"><text:note-citation text:label="5 ">5</text:note-citation><text:note-body><text:p text:style-name="ifm_p_font.normal_size.6.93pt_mt..5mm_indent.-0.1161in_mleft.0.1161in_ifm">https://www.igz.nl/actueel/nieuws/toezicht-igz-en-nza-op-goed-bestuur.aspx</text:p></text:note-body></text:note></text:p>
      <text:p text:style-name="ifm_p_mt.3.76mm_ifm">Vraag 2</text:p>
      <text:p text:style-name="ifm_p_ifm">Hoe kan het dat Treant een experimenteel bestuursmodel voorstelt in de huidige crisis en is het waar dat de IGZ op geen enkele wijze is nagegaan of Treant dit goed heeft uitgewerkt en onderbouwd? Kunt u uw antwoord toelichten?</text:p>
      <text:p text:style-name="ifm_p_mt.3.76mm_ifm">Vraag 3</text:p>
      <text:p text:style-name="ifm_p_ifm">Voldoet het nieuwe bestuursmodel aan de Governancecode Zorg? Is hierop getoetst en is goedkeuring gegeven aan het bestuursmodel? Kunt u uw antwoord toelichten?</text:p>
      <text:p text:style-name="ifm_p_mt.3.76mm_ifm">Vraag 4</text:p>
      <text:p text:style-name="ifm_p_ifm">Deelt u de mening dat de IGZ meer en beter moet gaan controleren en ingrijpen bij Treant? Zo ja, waarom? Zo neen, waarom niet?</text:p>
      <text:p text:style-name="ifm_p_mt.3.76mm_ifm">Vraag 5</text:p>
      <text:p text:style-name="ifm_p_ifm">Wanneer is het onderzoek van de IGZ afgerond? Kunt u de bevindingen van de IGZ aan de Kamer doen toekomen? Zo nee, waarom niet?</text:p>
      <text:p text:style-name="ifm_p_mt.3.76mm_ifm">Vraag 6</text:p>
      <text:p text:style-name="ifm_p_ifm">Kunt u bevestigen dat Treant door de aanhoudende rode cijfers in 2018 € 15 miljoen moet bezuinigen? Hoe verhouden het realiseren van de fusiedoelstellingen en de voorgestelde bezuinigingen zich tot elkaar? Is het realistisch beide programma’s tegelijkertijd in een jaar in te voeren, zeker gezien het experimenteel bestuursmodel wat gehanteerd wordt?</text:p>
      <text:p text:style-name="ifm_p_mt.3.76mm_ifm">Vraag 7</text:p>
      <text:p text:style-name="ifm_p_ifm">Vindt u het verantwoord dat er het bestuur van Treant gaat sturen op financieel beleid, terwijl de machtsstrijd die gaande is nog steeds niet is opgelost?</text:p>
      <text:p text:style-name="ifm_p_mt.3.76mm_ifm">Vraag 8</text:p>
      <text:p text:style-name="ifm_p_ifm">Kunt u ingaan op constateringen dat de ondernemingsraad (OR) van Treant monddood wordt gemaakt? Vindt u dit acceptabel? Zo ja, waarom? Zo nee, welke maatregelen gaat u hier treffen?</text:p>
      <text:p text:style-name="ifm_p_mt.3.76mm_ifm">Vraag 9</text:p>
      <text:p text:style-name="ifm_p_ifm">Begrijpt u dat de OR een zaak bij de Ondernemingskamer aanspant, omdat zij vinden dat zij geen goede informatie hebben gehad om een goede afweging te maken en geen voorstander is van de aanpassing van het bestuursmodel? Wilt u de Kamer op de hoogte stellen van de uitspraak van de Ondernemingskamer? Zo nee, waarom niet?</text:p>
      <text:p text:style-name="ifm_p_mt.3.76mm_ifm">Vraag 10</text:p>
      <text:p text:style-name="ifm_p_ifm">Deelt u de mening dat adviesraden binnen zorgorganisaties instemmingsrecht behoren te krijgen over alle zaken die raken aan goed bestuur in plaats van enkel adviesre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ijvende chaos binnen Treant</dc:title>
    <meta:user-defined meta:name="OVERHEIDop.ParlID/DC.identifier">kv-tk-2017Z12598</meta:user-defined>
    <meta:user-defined meta:name="OVERHEIDop.vraagnummer">2017Z1259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De blijvende chaos binnen Treant</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