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5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96</text:p>
      <text:p text:style-name="ifm_p_font.roman_mt.3.76mm_ifm">Vragen van de leden <text:span text:style-name="ifm_span_font.bold_ifm">Leijten</text:span> (SP), <text:span text:style-name="ifm_span_font.bold_ifm">Van Raan</text:span> (PvdD) en <text:span text:style-name="ifm_span_font.bold_ifm">Van der Lee</text:span> (GroenLinks) aan de Staatssecretaris van Financiën over <text:span text:style-name="ifm_span_font.italic_ifm">de Advance Pricing Agreements (APA)/Advance Tax Rulings (ATR)-praktijk</text:span> (ingezonden 25 september 2017).</text:p>
      <text:p text:style-name="ifm_p_mt.3.76mm_ifm">Vraag 1</text:p>
      <text:p text:style-name="ifm_p_ifm">Is het waar dat in informeel kapitaal-rulings de volgende kritische veronderstelling wordt opgenomen: «Aan Partij B is en wordt een juist en volledig beeld gegeven van de activiteiten van Partij A. Aan de buitenlandse belastingautoriteiten is en wordt een juist en volledig beeld gegeven van de activiteiten van Partij A en van de fiscale behandeling daarvan in Nederland.»?<text:note text:id="ID-2017Z12596-d37e49" text:note-class="footnote"><text:note-citation text:label="1 ">1</text:note-citation><text:note-body><text:p text:style-name="ifm_p_font.normal_size.6.93pt_mt..5mm_indent.-0.1161in_mleft.0.1161in_ifm">Aanhangsel Handelingen, vergaderjaar 2016–2017, nr. 2587</text:p></text:note-body></text:note></text:p>
      <text:p text:style-name="ifm_p_mt.3.76mm_ifm">Vraag 2</text:p>
      <text:p text:style-name="ifm_p_ifm">Klopt het dat in de kritische veronderstelling het woord «desgevraagd» niet voorkomt? Waarom zegt u dan in uw antwoorden op vragen dat in een APA een kritische veronderstelling wordt opgenomen dat belastingplichtige desgevraagd een juist en volledig beeld moet geven aan de buitenlandse belastingdienst van de activiteiten en de fiscale behandeling daarvan in Nederland?</text:p>
      <text:p text:style-name="ifm_p_mt.3.76mm_ifm">Vraag 3</text:p>
      <text:p text:style-name="ifm_p_ifm">Hoe kan aan de kritische veronderstelling, dat aan de buitenlandse belastingautoriteiten een volledig beeld is gegeven, worden voldaan als de belastingplichtige niet uit eigen beweging de buitenlandse belastingautoriteiten informeert? Kunt u uw antwoord toelichten?</text:p>
      <text:p text:style-name="ifm_p_mt.3.76mm_ifm">Vraag 4</text:p>
      <text:p text:style-name="ifm_p_ifm">Waaruit blijkt dat bedrijven niet verplicht zijn uit eigen beweging de buitenlandse belastingdienst te informeren, maar alleen als ze erom gevraagd worden?</text:p>
      <text:p text:style-name="ifm_p_mt.3.76mm_ifm">Vraag 5</text:p>
      <text:p text:style-name="ifm_p_ifm">Klopt uw antwoord op eerdere Kamervragen dat een kritische veronderstelling niet inhoudt dat een belastingplichtige uit eigen beweging, in alle gevallen, de buitenlandse belastingautoriteiten moet informeren of had moeten informeren? Kunt u uw antwoord toelichten?</text:p>
      <text:p text:style-name="ifm_p_mt.3.76mm_ifm">Vraag 6</text:p>
      <text:p text:style-name="ifm_p_ifm">Hoe controleert de Belastingdienst of de kritische veronderstelling wordt nagekomen?</text:p>
      <text:p text:style-name="ifm_p_mt.3.76mm_ifm">Vraag 7</text:p>
      <text:p text:style-name="ifm_p_ifm">Klopt het dat het niet voldoen aan de kritische veronderstellingen die in rulings worden opgenomen, leidt tot de beëindiging van de ruling? Kunt u uw antwoord toelichten?</text:p>
      <text:p text:style-name="ifm_p_mt.3.76mm_ifm">Vraag 8</text:p>
      <text:p text:style-name="ifm_p_ifm">Hoe vaak heeft het niet naleven van kritische veronderstellingen in de ruling geleid tot beëindiging van de ruling?</text:p>
      <text:p text:style-name="ifm_p_mt.3.76mm_ifm">Vraag 9</text:p>
      <text:p text:style-name="ifm_p_ifm">Is Nederland wel eens door een buitenlandse belastingdienst verzocht om een ruling te beëindigen, omdat de multinational – bijvoorbeeld via het gebruik van informeel kapitaal – evident te weinig belasting betaalde over de gemaakte winst?</text:p>
      <text:p text:style-name="ifm_p_mt.3.76mm_ifm">Vraag 10</text:p>
      <text:p text:style-name="ifm_p_ifm">Zijn de afgegeven rulings geldig als er niet voldaan wordt aan de voorwaarden, zelfs als de Belastingdienst niet ingrijpt op de overtreding?<text:note text:id="ID-2017Z12596-d37e113" text:note-class="footnote"><text:note-citation text:label="2 ">2</text:note-citation><text:note-body><text:p text:style-name="ifm_p_font.normal_size.6.93pt_mt..5mm_indent.-0.1161in_mleft.0.1161in_ifm">https://www.trouw.nl/home/deals-die-de-fiscus-met-buitenlandse-bedrijven-sloot-zijn-mogelijk-ongeldig~a7b027c8/</text:p></text:note-body></text:note> Kunt u uw antwoord toelichten?</text:p>
      <text:p text:style-name="ifm_p_mt.3.76mm_ifm">Vraag 11</text:p>
      <text:p text:style-name="ifm_p_ifm">Met welke argumenten heeft de Europese Commissie de Belgische praktijk van informeel kapitaal als staatssteun bestempeld?</text:p>
      <text:p text:style-name="ifm_p_mt.3.76mm_ifm">Vraag 12</text:p>
      <text:p text:style-name="ifm_p_ifm">Kunt u per argument van de Europese Commissie aangeven hoe deze al dan niet relevant is voor de Nederlandse praktijk met informeel kapitaal?</text:p>
      <text:p text:style-name="ifm_p_mt.3.76mm_ifm">Vraag 13</text:p>
      <text:p text:style-name="ifm_p_ifm">Kunt u alsnog de vraag beantwoorden waarom het afgeven van rulings waarin informeel kapitaal toegepast werd eind jaren tachtig is geschorst en waarom die schorsing in 1995 is opgeheven?</text:p>
      <text:p text:style-name="ifm_p_mt.3.76mm_ifm">Vraag 14</text:p>
      <text:p text:style-name="ifm_p_ifm">Waarom antwoordt u dat u niet in staat bent een totaaloverzicht te geven van alle situaties waarin een hybride entiteit een rol speelt? Kunt u een overzicht geven van situaties die bij u bekend zij waarin hybride entiteiten een rol spelen?</text:p>
      <text:p text:style-name="ifm_p_mt.3.76mm_ifm">Vraag 15</text:p>
      <text:p text:style-name="ifm_p_ifm">Wordt in een ruling waarbij sprake is van een informeel kapitaal per transactie een «arm’s length» prijs vastgesteld? Wordt per transactie de omvang van de storting van informeel kapitaal bepaald?</text:p>
      <text:p text:style-name="ifm_p_mt.3.76mm_ifm">Vraag 16</text:p>
      <text:p text:style-name="ifm_p_ifm">Kunt u uitleggen hoe wordt vastgesteld aan welke landen informatie over de ruling moet worden uitgewisseld en welke informatie moet worden uitgewisseld, bij de afgifte van een ruling waarin sprake is van de toepassing van informeel kapitaal en de winst volgens de «transactional net margin method» is vastgesteld?</text:p>
      <text:p text:style-name="ifm_p_mt.3.76mm_ifm">Vraag 17</text:p>
      <text:p text:style-name="ifm_p_ifm">Hoe verloopt de informatie-uitwisseling in een situatie waarin sprake is van informeel kapitaal zonder ruling en de prijs volgens de «transactional net margin method» is bepaald?</text:p>
      <text:p text:style-name="ifm_p_mt.3.76mm_ifm">Vraag 18</text:p>
      <text:p text:style-name="ifm_p_ifm">Hoeveel andere OESO-landen kennen een praktijk waarbij winsten eenzijdig naar beneden worden bijgesteld? Hoeveel OESO-landen geven hierover rulings af?</text:p>
      <text:p text:style-name="ifm_p_mt.3.76mm_ifm">Vraag 19</text:p>
      <text:p text:style-name="ifm_p_ifm">Kunt u een inschatting maken van de totale waarde die is gemoeid met de informeel kapitaal-rulingpraktijk en dat grafisch weergeven voor de periode 1995 tot 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PA-/ATR-praktijk</dc:title>
    <meta:user-defined meta:name="OVERHEIDop.ParlID/DC.identifier">kv-tk-2017Z12596</meta:user-defined>
    <meta:user-defined meta:name="OVERHEIDop.vraagnummer">2017Z12596</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T.M.T. van der Lee</meta:user-defined>
    <meta:user-defined meta:name="OVERHEIDop.indiener">R.M. Leijten</meta:user-defined>
    <meta:user-defined meta:name="OVERHEIDop.vergaderjaar">2017-2018</meta:user-defined>
    <meta:user-defined meta:name="DCTERMS.W3CDTF/OVERHEIDop.datumIndiening">2017-09-25</meta:user-defined>
    <meta:user-defined meta:name="OVERHEID.StatenGeneraal/DC.creator">Tweede Kamer der Staten-Generaal</meta:user-defined>
    <dc:language>nl</dc:language>
    <meta:user-defined meta:name="DCTERMS.alternative"/>
    <meta:user-defined meta:name="DC.title">De APA-/ATR-praktijk</meta:user-defined>
    <meta:user-defined meta:name="DCTERMS.W3CDTF/DCTERMS.available">2017-09-25</meta:user-defined>
    <meta:user-defined meta:name="OVERHEIDop.publicationName">Kamervragen zonder antwoord</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