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95</text:p>
      <text:p text:style-name="ifm_p_font.roman_mt.3.76mm_ifm">Vragen van het lid <text:span text:style-name="ifm_span_font.bold_ifm">Markuszower</text:span> (PVV) aan de Minister van Veiligheid en Justitie over <text:span text:style-name="ifm_span_font.italic_ifm">het bericht «Opnieuw werkstraf kopschopper»</text:span> (ingezonden 25 september 2017).</text:p>
      <text:p text:style-name="ifm_p_mt.3.76mm_ifm">Vraag 1</text:p>
      <text:p text:style-name="ifm_p_ifm">Kent u het bericht «Opnieuw werkstraf kopschopper»?<text:note text:id="ID-2017Z12595-d37e58" text:note-class="footnote"><text:note-citation text:label="1 ">1</text:note-citation><text:note-body><text:p text:style-name="ifm_p_font.normal_size.6.93pt_mt..5mm_indent.-0.1161in_mleft.0.1161in_ifm">https://www.leidschdagblad.nl/leiden-en-regio/werkstraf-voor-leidse-kopschopper-van-ns-beveiligers</text:p></text:note-body></text:note></text:p>
      <text:p text:style-name="ifm_p_mt.3.76mm_ifm">Vraag 2</text:p>
      <text:p text:style-name="ifm_p_ifm">Deelt u de mening dat een taakstraf voor deze kopschopper niet uit te leggen is aan de maatschappij en al helemaal niet aan het slachtoffer? Zo nee, waarom niet?</text:p>
      <text:p text:style-name="ifm_p_mt.3.76mm_ifm">Vraag 3</text:p>
      <text:p text:style-name="ifm_p_ifm">Hoe is het mogelijk dat deze gewelddadige kopschopper een taakstraf opgelegd heeft gekregen, terwijl in de richtlijn «Aanpak geweld tegen werknemers met publieke taak»<text:note text:id="ID-2017Z12595-d37e76" text:note-class="footnote"><text:note-citation text:label="2 ">2</text:note-citation><text:note-body><text:p text:style-name="ifm_p_font.normal_size.6.93pt_mt..5mm_indent.-0.1161in_mleft.0.1161in_ifm">https://www.rijksoverheid.nl/onderwerpen/geweld-tegen-werknemers-met-publieke-taak/documenten/convenanten/2007/10/01/eenduidige-landelijke-afspraken-ela</text:p></text:note-body></text:note> het openbaar ministerie (OM) een drie keer zo hoge straf als in andere geweldzaken kan eisen?</text:p>
      <text:p text:style-name="ifm_p_mt.3.76mm_ifm">Vraag 4</text:p>
      <text:p text:style-name="ifm_p_ifm">Deelt u de mening dat NS-beveiligers door deze uitspraak helemaal niet extra tegen agressie en geweld worden beschermd? Zo nee, waarom niet?</text:p>
      <text:p text:style-name="ifm_p_mt.3.76mm_ifm">Vraag 5</text:p>
      <text:p text:style-name="ifm_p_ifm">Ziet u in dat dit soort slappe straffen alleen maar op onbegrip kunnen rekenen vanuit de samenleving en vooral onbegrip voor de rechters die dit soort idioot lage straffen opleggen? Zo nee, waarom niet? Zo ja, welke maatregelen gaat u nemen om dit te veranderen?</text:p>
      <text:p text:style-name="ifm_p_mt.3.76mm_ifm">Vraag 6</text:p>
      <text:p text:style-name="ifm_p_ifm">Beseft u dat alleen met het invoeren van minimumstraffen zwaar geweld en geweld tegen werknemers met een publieke taak hard kunnen worden gestraft? Zo nee, waarom niet? Zo ja, wanneer gaat u eindelijk minimumstraffen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nieuw werkstraf kopschopper’</dc:title>
    <meta:user-defined meta:name="OVERHEIDop.ParlID/DC.identifier">kv-tk-2017Z12595</meta:user-defined>
    <meta:user-defined meta:name="OVERHEIDop.vraagnummer">2017Z12595</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7-2018</meta:user-defined>
    <meta:user-defined meta:name="DCTERMS.W3CDTF/OVERHEIDop.datumIndiening">2017-09-25</meta:user-defined>
    <meta:user-defined meta:name="OVERHEID.StatenGeneraal/DC.creator">Tweede Kamer der Staten-Generaal</meta:user-defined>
    <dc:language>nl</dc:language>
    <meta:user-defined meta:name="DCTERMS.alternative"/>
    <meta:user-defined meta:name="DC.title">Het bericht ‘Opnieuw werkstraf kopschopper’</meta:user-defined>
    <meta:user-defined meta:name="DCTERMS.W3CDTF/DCTERMS.available">2017-09-25</meta:user-defined>
    <meta:user-defined meta:name="OVERHEIDop.publicationName">Kamervragen zonder antwoord</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