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3</text:p>
      <text:p text:style-name="ifm_p_font.roman_mt.3.76mm_ifm">Vragen van de leden <text:span text:style-name="ifm_span_font.bold_ifm">Jasper van Dijk</text:span> en <text:span text:style-name="ifm_span_font.bold_ifm">Van Nispen</text:span> (beiden SP) aan de Minister van Veiligheid en Justitie over <text:span text:style-name="ifm_span_font.italic_ifm">incassobureaus die de rechtbank misbruiken om hun klanten te intimideren </text:span> (ingezonden 25 september 2017).</text:p>
      <text:p text:style-name="ifm_p_mt.3.76mm_ifm">Vraag 1</text:p>
      <text:p text:style-name="ifm_p_ifm">Wat is uw oordeel over het artikel «Routinematige intimidatie», over incassobureaus die hun klanten intimideren met behulp van de kantonrechter?<text:note text:id="ID-2017Z12593-d37e61" text:note-class="footnote"><text:note-citation text:label="1 ">1</text:note-citation><text:note-body><text:p text:style-name="ifm_p_font.normal_size.6.93pt_mt..5mm_indent.-0.1161in_mleft.0.1161in_ifm">De Groene, 13 september 2017</text:p><text:p text:style-name="ifm_p_font.normal_size.6.93pt_indent.-0.1161in_mleft.0.1161in_ifm">https://www.groene.nl/artikel/routinematige-intimidatie</text:p></text:note-body></text:note></text:p>
      <text:p text:style-name="ifm_p_mt.3.76mm_ifm">Vraag 2</text:p>
      <text:p text:style-name="ifm_p_ifm">Deelt u de mening dat schuldkopers Hoist en Direct Pay misbruik maken van het rechtssysteem, door de rechtbank als middel in te zetten om klanten onder druk te zetten?</text:p>
      <text:p text:style-name="ifm_p_mt.3.76mm_ifm">Vraag 3</text:p>
      <text:p text:style-name="ifm_p_ifm">Onderschrijft u de argumentatie van de Limburgse rechter die weigert nog langer een instrument te zijn van de incasso-industrie? Deelt u zijn mening dat de kritiek van structurele aard is?</text:p>
      <text:p text:style-name="ifm_p_mt.3.76mm_ifm">Vraag 4</text:p>
      <text:p text:style-name="ifm_p_ifm">Klopt het dat de rechter doorgaans slechts op grote lijnen kijkt of de eis terecht lijkt en dat het zodoende voor incassobureaus lucratief kan zijn om slecht onderbouwde of rammelende zaken voor te laten komen? Wat gaat u hiertegen ondernemen?</text:p>
      <text:p text:style-name="ifm_p_mt.3.76mm_ifm">Vraag 5</text:p>
      <text:p text:style-name="ifm_p_ifm">Deelt u de mening dat persoonlijk overleg of betalingsregelingen van groot belang zijn voor mensen met problematische schulden en dat het dus zeker geen onnodige kostenposten dienen te zijn? Hoe gaat u bevorderen dat incassobureaus proportioneler te werk gaan en hoe gaat u ervoor zorgen dat er meer betalingsregelingen komen?</text:p>
      <text:p text:style-name="ifm_p_mt.3.76mm_ifm">Vraag 6</text:p>
      <text:p text:style-name="ifm_p_ifm">Kunt u een overzicht geven van het aantal incassozaken dat de rechterlijke macht de afgelopen jaren heeft behandeld (in absolute aantallen en als percentage van het geheel)?</text:p>
      <text:p text:style-name="ifm_p_mt.3.76mm_ifm">Vraag 7</text:p>
      <text:p text:style-name="ifm_p_ifm">Hebben rechters voldoende mogelijkheden om dit soort misbruik van het rechtssysteem aan te pakken?</text:p>
      <text:p text:style-name="ifm_p_mt.3.76mm_ifm">Vraag 8</text:p>
      <text:p text:style-name="ifm_p_ifm">Hoe staat het met het onderzoek van de Raad voor de rechtspraak naar de verbetering van de rechtspraak voor burgers met schulden? Welke oplossingsrichtingen worden overwogen?</text:p>
      <text:p text:style-name="ifm_p_mt.3.76mm_ifm">Vraag 9</text:p>
      <text:p text:style-name="ifm_p_ifm">Hoe oordeelt u over het feit dat de Autoriteit Financiële Markten (AFM) stelt dat de doorverkoop van leningen waarschijnlijk niet meer aantrekkelijk is als de bedrijven zich aan de AFM-richtlijnen houden? Deelt u de mening dat dit te gek voor woorden is?</text:p>
      <text:p text:style-name="ifm_p_mt.3.76mm_ifm">Vraag 10</text:p>
      <text:p text:style-name="ifm_p_ifm">Hoe wordt toezicht gehouden op de werkwijze van incassobureaus en de naleving van de AFM-richtlijnen? Erkent u dat het toezicht blijkbaar veel steviger moet worden?</text:p>
      <text:p text:style-name="ifm_p_mt.3.76mm_ifm">Vraag 11</text:p>
      <text:p text:style-name="ifm_p_ifm">Bent u bereid alsnog een verbod op doorverkoop van schulden te onderzoeken, gezien de toenemende gevaren van de incasso-industrie?<text:note text:id="ID-2017Z12593-d37e130" text:note-class="footnote"><text:note-citation text:label="2 ">2</text:note-citation><text:note-body><text:p text:style-name="ifm_p_font.normal_size.6.93pt_mt..5mm_indent.-0.1161in_mleft.0.1161in_ifm">Aanhangsel Handelingen, vergaderjaar 2016–2017, nr. 26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assobureaus die de rechtbank misbruiken om hun klanten te intimideren</dc:title>
    <meta:user-defined meta:name="OVERHEIDop.ParlID/DC.identifier">kv-tk-2017Z12593</meta:user-defined>
    <meta:user-defined meta:name="OVERHEIDop.vraagnummer">2017Z1259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Incassobureaus die de rechtbank misbruiken om hun klanten te intimideren</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