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1</text:p>
      <text:p text:style-name="ifm_p_font.roman_mt.3.76mm_ifm">Vragen van het lid <text:span text:style-name="ifm_span_font.bold_ifm">Kuiken</text:span> (PvdA) aan de Minister van Economische Zaken over <text:span text:style-name="ifm_span_font.italic_ifm">de uitputting van landbouwgrond</text:span> (ingezonden 25 september 2017).</text:p>
      <text:p text:style-name="ifm_p_mt.3.76mm_ifm">Vraag 1</text:p>
      <text:p text:style-name="ifm_p_ifm">Heeft u kennisgenomen van de berichtgeving en de rapporten die concluderen dat landbouwgrond op grote schaal uitgeput raakt?<text:note text:id="ID-2017Z12591-d37e57" text:note-class="footnote"><text:note-citation text:label="1 ">1</text:note-citation><text:note-body><text:p text:style-name="ifm_p_font.normal_size.6.93pt_mt..5mm_indent.-0.1161in_mleft.0.1161in_ifm">https://www.ad.nl/binnenland/uitgeputte-landbouwgrond-kwalijk-voor-voeding~a801de71/ en 
               http://www.steenmeel.info/Notitie_LTO.pdf?_sp=d1f75580-0cd3-4399-864e-7e8749a2a285.1505729945550.</text:p></text:note-body></text:note></text:p>
      <text:p text:style-name="ifm_p_mt.3.76mm_ifm">Vraag 2</text:p>
      <text:p text:style-name="ifm_p_ifm">Deelt u de uitkomst van het onderzoek van adviesbureau Carpey dat de (landbouw)grond steeds meer uitgeput raakt? Zo nee, wat is uw mening over dit onderzoek? Zo ja, gelden de uitkomsten van dit onderzoek ook voor de rest van Nederland?</text:p>
      <text:p text:style-name="ifm_p_mt.3.76mm_ifm">Vraag 3</text:p>
      <text:p text:style-name="ifm_p_ifm">Deelt u de conclusie van de onderzoeker dat «niets doen [...] ronduit schadelijk (is) voor de landbouw»? Zo nee, waarom niet? Zo ja, wat gaat u vervolgens doen om verdere verschraling van de landbouwgrond te voorkomen?<text:note text:id="ID-2017Z12591-d37e77" text:note-class="footnote"><text:note-citation text:label="2 ">2</text:note-citation><text:note-body><text:p text:style-name="ifm_p_font.normal_size.6.93pt_mt..5mm_indent.-0.1161in_mleft.0.1161in_ifm">«Landbouwgrond raakt uitgeput», Dagblad van het Noorden, 8 september 2017.</text:p></text:note-body></text:note></text:p>
      <text:p text:style-name="ifm_p_mt.3.76mm_ifm">Vraag 4</text:p>
      <text:p text:style-name="ifm_p_ifm">Is deze ontwikkeling te stuiten? Op welk termijn moeten maatregelen worden ingezet om deze ontwikkeling te stuiten?</text:p>
      <text:p text:style-name="ifm_p_mt.3.76mm_ifm">Vraag 5</text:p>
      <text:p text:style-name="ifm_p_ifm">Bent u bereid een uitgebreide reactie op dit onderzoek naar de Kamer te sturen en daarbij de bevindingen ten aanzien van de uitputting van landbouwgrond van de Verenigde Naties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putting van landbouwgrond</dc:title>
    <meta:user-defined meta:name="OVERHEIDop.ParlID/DC.identifier">kv-tk-2017Z12591</meta:user-defined>
    <meta:user-defined meta:name="OVERHEIDop.vraagnummer">2017Z1259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Uitputting van landbouwgrond</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