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5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540</text:p>
      <text:p text:style-name="ifm_p_font.roman_mt.3.76mm_ifm">Vragen van de leden <text:span text:style-name="ifm_span_font.bold_ifm">Van Helvert</text:span> en <text:span text:style-name="ifm_span_font.bold_ifm">Van der Molen</text:span> (beiden CDA) aan de Staatssecretaris van Infrastructuur en Milieu over <text:span text:style-name="ifm_span_font.italic_ifm">het bericht dat de overtocht naar één van de Waddeneilanden 21% duurder wordt</text:span> (ingezonden 22 september 2017).</text:p>
      <text:p text:style-name="ifm_p_mt.3.76mm_ifm">Vraag 1</text:p>
      <text:p text:style-name="ifm_p_ifm">Kent u het bericht «Wadden-pont: 21% duurder»?<text:note text:id="ID-2017Z12540-d37e48" text:note-class="footnote"><text:note-citation text:label="1 ">1</text:note-citation><text:note-body><text:p text:style-name="ifm_p_font.normal_size.6.93pt_mt..5mm_indent.-0.1161in_mleft.0.1161in_ifm">http://www.telegraaf.nl/dft/nieuws_dft/29320952/__Wadden-pont__21__duurder__.html</text:p></text:note-body></text:note> Zo ja, wat is uw reactie?</text:p>
      <text:p text:style-name="ifm_p_mt.3.76mm_ifm">Vraag 2</text:p>
      <text:p text:style-name="ifm_p_ifm">Klopt het dat de btw-vrijstelling in uw visie voor zeeschepen geldt en dat de veerponten naar de Waddeneilanden in uw visie ook zeeschepen zijn? Zo ja, waar baseert u die visie op en wanneer heeft u die visie getoetst bij de Europese Commissie en wat was het resultaat van dat overleg?</text:p>
      <text:p text:style-name="ifm_p_mt.3.76mm_ifm">Vraag 3</text:p>
      <text:p text:style-name="ifm_p_ifm">Kent u de overwegingen van de Europese Commissie waarbij zij aangeeft dat de btw-vrijstelling alleen voor zeeschepen geldt, die daadwerkelijk op volle zee worden gebruikt? Wilt u die overwegingen delen met de Kamer?</text:p>
      <text:p text:style-name="ifm_p_mt.3.76mm_ifm">Vraag 4</text:p>
      <text:p text:style-name="ifm_p_ifm">Herinnert u zich het advies van 27 maart 2014 dat de Advocaat-Generaal van het Europees Hof van Justitie gaf in het beroep dat rederij Eigen Veerdienst Terschelling (EVT) tegen de concessie van rederij Doeksen had aangetekend?</text:p>
      <text:p text:style-name="ifm_p_ifm">Deelt u de visie dat in bedoeld advies de Waddenzee als «open zee» wordt aangemerkt en als zodanig niet onder de werking van concessies valt? Zo ja, bent u bereid dit als argument bij de Europese Commissie in te brengen?</text:p>
      <text:p text:style-name="ifm_p_mt.3.76mm_ifm">Vraag 5</text:p>
      <text:p text:style-name="ifm_p_ifm">Waarop is de conclusie gebaseerd dat sprake is van het btw-tarief van 21% (en niet van 6%)?</text:p>
      <text:p text:style-name="ifm_p_mt.3.76mm_ifm">Vraag 6</text:p>
      <text:p text:style-name="ifm_p_ifm">Kunt u aangeven wat de financiële en economische gevolgen van de prijsverhoging zullen zijn voor de eilanders, het toerisme en de economie?</text:p>
      <text:p text:style-name="ifm_p_mt.3.76mm_ifm">Vraag 7</text:p>
      <text:p text:style-name="ifm_p_ifm">Komt de bereikbaarheid van de Waddeneilanden bij dit tarief in het geding? Zo nee, bij welk tarief zou dat wel het geval zijn?</text:p>
      <text:p text:style-name="ifm_p_mt.3.76mm_ifm">Vraag 8</text:p>
      <text:p text:style-name="ifm_p_ifm">Kunt u aangeven welke prijsverhogingen zijn ingevoerd sinds de marktwerking eruit is gehaald en de concessie standaard aan één firma wordt gegeven?</text:p>
      <text:p text:style-name="ifm_p_mt.3.76mm_ifm">Vraag 9</text:p>
      <text:p text:style-name="ifm_p_ifm">Is er een relatie tussen de € 12 miljoen die u betaalde om een marktpartij uit te kopen en de prijsverhogingen die sindsdien zijn doorgevoerd?</text:p>
      <text:p text:style-name="ifm_p_mt.3.76mm_ifm">Vraag 10</text:p>
      <text:p text:style-name="ifm_p_ifm">Deelt u de gedachte dat deze concessieverlening wellicht in betere handen is bij de provincies aangezien zij de veerboten dan kunnen combineren met het landzijdige busvervo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overtocht naar één van de Waddeneilanden 21% duurder wordt</dc:title>
    <meta:user-defined meta:name="OVERHEIDop.ParlID/DC.identifier">kv-tk-2017Z12540</meta:user-defined>
    <meta:user-defined meta:name="OVERHEIDop.vraagnummer">2017Z125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indiener">M.J.F. van Helvert</meta:user-defined>
    <meta:user-defined meta:name="OVERHEIDop.vergaderjaar">2017-2018</meta:user-defined>
    <meta:user-defined meta:name="DCTERMS.W3CDTF/OVERHEIDop.datumIndiening">2017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overtocht naar één van de Waddeneilanden 21% duurder wordt</meta:user-defined>
    <meta:user-defined meta:name="DCTERMS.W3CDTF/DCTERMS.available">2017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2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