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5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538</text:p>
      <text:p text:style-name="ifm_p_font.roman_mt.3.76mm_ifm">Vragen van het lid <text:span text:style-name="ifm_span_font.bold_ifm">Koopmans</text:span> (VVD) aan de Staatssecretaris van Veiligheid en Justitie over <text:span text:style-name="ifm_span_font.italic_ifm">misstanden in Sri Lanka inzake adoptie</text:span> (ingezonden 22 september 2017).</text:p>
      <text:p text:style-name="ifm_p_mt.3.76mm_ifm">Vraag 1</text:p>
      <text:p text:style-name="ifm_p_ifm">Bent u bekend met de uitzending van Zembla van 20 september 2017 over misstanden in Sri Lanka in de jaren ’80 inzake adoptie door Nederlandse ouders?</text:p>
      <text:p text:style-name="ifm_p_mt.3.76mm_ifm">Vraag 2</text:p>
      <text:p text:style-name="ifm_p_ifm">Welke mogelijkheden hebben de betrokken kinderen en ouders om opheldering te krijgen en welke hulp kunt u daarbij bieden?</text:p>
      <text:p text:style-name="ifm_p_mt.3.76mm_ifm">Vraag 3</text:p>
      <text:p text:style-name="ifm_p_ifm">Is er aanleiding om aan te nemen dat het genoemde adoptiebureau «Flash» en eventueel andere toentertijd in Sri Lanka opererende adoptiebureaus bewust heeft/hebben gefraudeerd met documenten die noodzakelijk zijn voor adoptie? Is hier al onderzoek naar gedaan of kunt u dit laten doen?</text:p>
      <text:p text:style-name="ifm_p_mt.3.76mm_ifm">Vraag 4</text:p>
      <text:p text:style-name="ifm_p_ifm">Deelt u de zorgen van Nederlandse adoptiekinderen en adoptieouders over mogelijk vergelijkbare misstanden in andere landen en andere periodes? Welke mogelijkheden ziet u voor hen om hierover meer duidelijkheid te krijgen? Welke hulp kunt u daarbij 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standen in Sri Lanka inzake adoptie</dc:title>
    <meta:user-defined meta:name="OVERHEIDop.ParlID/DC.identifier">kv-tk-2017Z12538</meta:user-defined>
    <meta:user-defined meta:name="OVERHEIDop.vraagnummer">2017Z125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vergaderjaar">2017-2018</meta:user-defined>
    <meta:user-defined meta:name="DCTERMS.W3CDTF/OVERHEIDop.datumIndiening">2017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standen in Sri Lanka inzake adoptie</meta:user-defined>
    <meta:user-defined meta:name="DCTERMS.W3CDTF/DCTERMS.available">2017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2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