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253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2537</text:p>
      <text:p text:style-name="P2">Vragen van de leden <text:span text:style-name="T1">Leijten</text:span> en <text:span text:style-name="T1">Jasper van Dijk</text:span> (beiden SP) aan de Ministers van Buitenlandse Zaken en van Binnenlandse Zaken en Koninkrijksrelaties over <text:span text:style-name="T2">het bericht dat honderden rijken uit Rusland en Oekraïne een Cypriotisch paspoort hebben kunnen kopen</text:span> (ingezonden 22 september 2017).</text:p>
      <text:p text:style-name="P1">Vraag 1</text:p>
      <text:p text:style-name="Basis">Heeft u kennis genomen van het bericht in The Guardian dat honderden Russische en Oekraïense rijken een Cypriotisch paspoort hebben kunnen kopen?<text:note text:id="ftn1" text:note-class="footnote"><text:note-citation text:label="1 ">1 </text:note-citation><text:note-body><text:p text:style-name="P3">https://www.theguardian.com/world/2017/sep/17/cyprus-selling-eu-citizenship-to-super-rich-of-russia-and-ukraine</text:p></text:note-body></text:note></text:p>
      <text:p text:style-name="P1">Vraag 2</text:p>
      <text:p text:style-name="Basis">Klopt het dat de Cypriotische overheid sinds 2013 meer dan vier miljard euro zou hebben verdiend aan het «gouden visum»-programma? Zo ja, hoe is dit bedrag opgebouwd en wat is er met dit geld gebeurd?</text:p>
      <text:p text:style-name="P1">Vraag 3</text:p>
      <text:p text:style-name="Basis">Welke eisen worden er gesteld aan het type investeringen dat investeerders moeten doen om een Cypriotisch paspoort te kunnen krijgen?</text:p>
      <text:p text:style-name="P1">Vraag 4</text:p>
      <text:p text:style-name="Basis">Klopt het dat Cyprus de achtergrond van deze individuen niet of nauwelijks heeft nagetrokken? Zo ja, welke consequenties zijn daaraan verbonden?</text:p>
      <text:p text:style-name="P1">Vraag 5</text:p>
      <text:p text:style-name="Basis">Is het waar dat van corruptie en andere wanpraktijken verdachte personen – via deze route – een Europees paspoort kunnen kopen? Zo ja, wat is uw oordeel hierover?</text:p>
      <text:p text:style-name="P1">Vraag 6</text:p>
      <text:p text:style-name="Basis">Zijn er paspoorten verstrekt aan mensen die op de bekende sanctielijsten staan? Bent u bereid dit uit te zoeken?</text:p>
      <text:p text:style-name="P1">Vraag 7</text:p>
      <text:p text:style-name="Basis"><text:soft-page-break/>Erkent u dat het gevaar bestaat dat er op deze manier veel geld witgewassen wordt binnen de Europese Unie, onder meer vanwege het feit dat er in Cyprus veel brievenbusfirma’s geregistreerd zijn? Zo ja, op welke wijze gaat u dit probleem aankaarten bij uw Cypriotische collega, bilateraal dan wel via de Raad? Zo nee, kunt u uw antwoord toelichten?</text:p>
      <text:p text:style-name="P1">Vraag 8</text:p>
      <text:p text:style-name="Basis">In welke andere Europese landen zijn dergelijke programma’s beschikbaar? Bestaat of bestond er ook een vergelijkbare constructie voor mensen die een Nederlands paspoort willen verwerven? Zo ja, hoe ziet die regeling eruit?</text:p>
      <text:p text:style-name="P1">Vraag 9</text:p>
      <text:p text:style-name="Basis">Deelt u de mening dat nationale en Europese parlementariërs het recht zouden moeten hebben om in te zien welke individuen op de bovenstaande wijze Europees staatsburgerschap gekocht hebben? Zo ja, welke oplossing heeft u voor ogen? Zo nee, kunt u uw antwoord beargumenteren?</text:p>
      <text:h text:style-name="P5" text:outline-level="2">Toelichting:</text:h>
      <text:p text:style-name="P4">Deze vragen dienen ter aanvulling op eerdere vragen terzake van de leden Groothuizen en Verhoeven (beiden D66), ingezonden 21 september 2017 (vraagnummer 2017Z124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honderden rijken uit Rusland en Oekraïne een Cypriotisch paspoort hebben kunnen kopen</dc:title>
    <dc:language>nl</dc:language>
    <meta:document-statistic meta:table-count="1" meta:image-count="0" meta:object-count="0" meta:page-count="2" meta:paragraph-count="31" meta:word-count="396" meta:character-count="2608"/>
    <dc:date>2017-09-22T14:14:46.71</dc:date>
    <dc:creator>Herman Firing</dc:creator>
    <meta:editing-duration>PT14S</meta:editing-duration>
    <meta:editing-cycles>1</meta:editing-cycles>
    <meta:user-defined meta:name="DC.title">Het bericht dat honderden rijken uit Rusland en Oekraïne een Cypriotisch paspoort hebben kunnen kopen</meta:user-defined>
    <meta:user-defined meta:name="DCTERMS.W3CDTF/DCTERMS.available">2017-09-22</meta:user-defined>
    <meta:user-defined meta:name="DCTERMS.W3CDTF/DCTERMS.issued">2017-09-22</meta:user-defined>
    <meta:user-defined meta:name="DCTERMS.W3CDTF/OVERHEIDop.datumIndiening">2017-09-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7Z1253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2537</meta:user-defined>
  </office:meta>
</office:document-meta>
</file>