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5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535</text:p>
      <text:p text:style-name="ifm_p_font.roman_mt.3.76mm_ifm">Vragen van het lid <text:span text:style-name="ifm_span_font.bold_ifm">Van Tongeren</text:span> (GroenLinks) aan de Minister van Economische Zaken over <text:span text:style-name="ifm_span_font.italic_ifm">het bericht «Gesprekken over schadeprotocol aardbevingsgebied vastgelopen»</text:span> (ingezonden 22 september 2017).</text:p>
      <text:p text:style-name="ifm_p_mt.3.76mm_ifm">Vraag 1</text:p>
      <text:p text:style-name="ifm_p_ifm">Kent u het bericht «Gesprekken over schadeprotocol aardbevingsgebied vastgelopen»?<text:note text:id="ID-2017Z12535-d37e56" text:note-class="footnote"><text:note-citation text:label="1 ">1</text:note-citation><text:note-body><text:p text:style-name="ifm_p_font.normal_size.6.93pt_mt..5mm_indent.-0.1161in_mleft.0.1161in_ifm">Dagblad van het Noorden, 13 september 2017 http://www.dvhn.nl/groningen/Gesprekken-over-schadeprotocol-aardbevingsgebied-vastgelopen-22493994.html</text:p></text:note-body></text:note></text:p>
      <text:p text:style-name="ifm_p_mt.3.76mm_ifm">Vraag 2</text:p>
      <text:p text:style-name="ifm_p_ifm">Wat zijn de belangrijkste moeilijkheden bij de gesprekken rondom het nieuwe schadeprotocol en hoe wilt u die oplossen?</text:p>
      <text:p text:style-name="ifm_p_mt.3.76mm_ifm">Vraag 3</text:p>
      <text:p text:style-name="ifm_p_ifm">Klopt het dat de Nederlandse Aardolie Maatschappij (NAM) nog steeds een grote rol heeft bij het vaststellen van de schade en het bepalen in welke gebieden mogelijk schade is opgelopen na een beving? Zo ja, bent u het ermee eens dat dit niet gewenst is en hoe gaat u dit oplossen?</text:p>
      <text:p text:style-name="ifm_p_mt.3.76mm_ifm">Vraag 4</text:p>
      <text:p text:style-name="ifm_p_ifm">Wordt de NAM in de laatste conceptversie van het schadeprotocol daadwerkelijk compleet buiten het systeem van beoordeling en afhandeling gehouden? Zo ja, hoe wordt dit gewaarborgd? Zo nee, waarom niet?</text:p>
      <text:p text:style-name="ifm_p_mt.3.76mm_ifm">Vraag 5</text:p>
      <text:p text:style-name="ifm_p_ifm">Klopt het dat er geen overeenstemming is tussen de NAM en het Groninger Gasberaad over het bewijsvermoeden? Zal er in het uiteindelijke schadeprotocol staan dat de NAM moet bewijzen dat schade aan huizen niét is veroorzaakt door bevingen zodat gedupeerden niet meer hoeven te bewijzen dat de schade is veroorzaakt door de mijnbouw? Zo nee, waarom niet?</text:p>
      <text:p text:style-name="ifm_p_mt.3.76mm_ifm">Vraag 6</text:p>
      <text:p text:style-name="ifm_p_ifm">Gelden de nieuwe afspraken ook voor mijnbouwschade in de provincies Drenthe en Friesland?</text:p>
      <text:p text:style-name="ifm_p_mt.3.76mm_ifm">Vraag 7</text:p>
      <text:p text:style-name="ifm_p_ifm">Hoe wordt de achterstand van de afwikkeling van de schademeldingen ingelopen, aangezien de schadeafwikkeling rondom mijnbouwschade al sinds 31 maart 2017 vrijwel stil ligt? Hoe zorgt u ervoor dat dit tijdig en zorgvuldig gebeurt?</text:p>
      <text:p text:style-name="ifm_p_mt.3.76mm_ifm">Vraag 8</text:p>
      <text:p text:style-name="ifm_p_ifm">Blijft de Commissie Bijzondere Gevallen actief? Zo nee, waarom niet?</text:p>
      <text:p text:style-name="ifm_p_mt.3.76mm_ifm">Vraag 9</text:p>
      <text:p text:style-name="ifm_p_ifm">Op welke termijn verwacht u dat het schadeprotocol wordt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sprekken over schadeprotocol aardbevingsgebied vastgelopen’</dc:title>
    <meta:user-defined meta:name="OVERHEIDop.ParlID/DC.identifier">kv-tk-2017Z12535</meta:user-defined>
    <meta:user-defined meta:name="OVERHEIDop.vraagnummer">2017Z1253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7-2018</meta:user-defined>
    <meta:user-defined meta:name="DCTERMS.W3CDTF/OVERHEIDop.datumIndiening">2017-09-22</meta:user-defined>
    <meta:user-defined meta:name="OVERHEID.StatenGeneraal/DC.creator">Tweede Kamer der Staten-Generaal</meta:user-defined>
    <dc:language>nl</dc:language>
    <meta:user-defined meta:name="DCTERMS.alternative"/>
    <meta:user-defined meta:name="DC.title">Het bericht ‘Gesprekken over schadeprotocol aardbevingsgebied vastgelopen’</meta:user-defined>
    <meta:user-defined meta:name="DCTERMS.W3CDTF/DCTERMS.available">2017-09-22</meta:user-defined>
    <meta:user-defined meta:name="OVERHEIDop.publicationName">Kamervragen zonder antwoord</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