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17Z1253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2534</text:p>
      <text:p text:style-name="ifm_p_font.roman_mt.3.76mm_ifm">Vragen van het lid <text:span text:style-name="ifm_span_font.bold_ifm">Van Tongeren</text:span> (GroenLinks) aan de Minister van Infrastructuur en Milieu over <text:span text:style-name="ifm_span_font.italic_ifm">het bericht dat Rijkswaterstaat via een omweg de noodzakelijke toetsen omtrent luchtvervuiling en natuurwaarden probeert te omzeilen</text:span> (ingezonden 22 september 2017).</text:p>
      <text:p text:style-name="ifm_p_mt.3.76mm_ifm">Vraag 1</text:p>
      <text:p text:style-name="ifm_p_ifm">Bent u bekend met het bericht dat Rijkswaterstaat via een omweg de noodzakelijke toetsen omtrent luchtvervuiling en natuurwaarden probeert te omzeilen?<text:note text:id="ID-2017Z12534-d37e58" text:note-class="footnote"><text:note-citation text:label="1 ">1</text:note-citation><text:note-body><text:p text:style-name="ifm_p_font.normal_size.6.93pt_mt..5mm_indent.-0.1161in_mleft.0.1161in_ifm">Algemeen Dagblad, 18 september 2017, «Via omweg snelle aanleg van Blankenburgtunnel»</text:p></text:note-body></text:note> Is dit bericht juist?</text:p>
      <text:p text:style-name="ifm_p_mt.3.76mm_ifm">Vraag 2</text:p>
      <text:p text:style-name="ifm_p_ifm">Is het juist dat Rijkswaterstaat met extra berekeningen en eventuele aanvullende compensatievoorstellen nieuwe informatie aan het Tracébesluit, dat nu onder de rechter is, zou toevoegen? Zo ja, is dit juridisch houdbaar?</text:p>
      <text:p text:style-name="ifm_p_mt.3.76mm_ifm">Vraag 3</text:p>
      <text:p text:style-name="ifm_p_ifm">Bent u van mening dat het omzeilen van een dergelijke toetsing voldoende waarborg biedt voor het voorkomen normoverschrijdingen en schade aan de omringende natuurgebieden? Bent u van mening dat het omzeilen van de procedures bijdraagt aan het draagvlak voor het besluit onder omwonenden?</text:p>
      <text:p text:style-name="ifm_p_mt.3.76mm_ifm">Vraag 4</text:p>
      <text:p text:style-name="ifm_p_ifm">Heeft u bezwaar gemaakt tegen deze aanhoudingsbeslissing in de beroepsprocedure tegen de Blankenburgtunnel in afwachting van de prejudiciële vragen aan het Europees Hof?</text:p>
      <text:p text:style-name="ifm_p_mt.3.76mm_ifm">Vraag 5</text:p>
      <text:p text:style-name="ifm_p_ifm">Zijn de maatregelen die in het artikel in het AD<text:note text:id="ID-2017Z12534-d37e92" text:note-class="footnote"><text:note-citation text:label="2 ">2</text:note-citation><text:note-body><text:p text:style-name="ifm_p_font.normal_size.6.93pt_mt..5mm_indent.-0.1161in_mleft.0.1161in_ifm">Algemeen Dagblad, 18 september 2017, «Via omweg snelle aanleg van Blankenburgtunnel»</text:p></text:note-body></text:note> worden genoemd om sneller tot aanleg te komen bedoeld om de Blankenburgtunnel uit de projectenlijst van de Programmatische Aanpak Stikstof (PAS) te halen? Zo ja, waarom is de Blankenburgtunnel dan eerder wel opgenomen in de PAS-bijlage? Zo nee, waarom kunnen deze maatregelen de aanleg versnellen zo lang er geen duidelijk is over de juridische houdbaarheid van de PAS?</text:p>
      <text:p text:style-name="ifm_p_mt.3.76mm_ifm">Vraag 6</text:p>
      <text:p text:style-name="ifm_p_ifm">Hoe verhoudt de zaak van Milieudefensie, waarin is geoordeeld dat de regering niets mag ondernemen dat bijdraagt aan de verslechtering van de luchtkwaliteit, zich tot de plannen voor de Blankenburgtunnel? Hoe verhoudt deze uitspraak zich tot het omzeilen van toetsingsprocedures en de daarbij behorende compenserende maatregelen?</text:p>
      <text:p text:style-name="ifm_p_mt.3.76mm_ifm">Vraag 7</text:p>
      <text:p text:style-name="ifm_p_ifm">Is het mogelijk dat door de uitspraak van de rechter in de zaak van Milieudefensie, de Blankenburgtunnel als die wordt aangelegd toch niet in gebruik mag worden genomen?</text:p>
      <text:p text:style-name="ifm_p_mt.3.76mm_ifm">Vraag 8</text:p>
      <text:p text:style-name="ifm_p_ifm">Wordt er bij de Blankenburgtunnel en bij andere locaties met veel luchtvervuiling ook een risicomarge gehanteerd? Op hoeveel locaties dreigt de EU norm voor fijnstof en NO<text:span text:style-name="ifm_span_font.subscript_ifm">x</text:span> te worden overschreden en wat zijn de statistische kansen op (nieuwe) knelpunten en overschrijdingen in Neder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Rijkswaterstaat via een omweg de noodzakelijke toetsen omtrent luchtvervuiling en natuurwaarden probeert te omzeilen</dc:title>
    <meta:user-defined meta:name="OVERHEIDop.ParlID/DC.identifier">kv-tk-2017Z12534</meta:user-defined>
    <meta:user-defined meta:name="OVERHEIDop.vraagnummer">2017Z12534</meta:user-defined>
    <meta:user-defined meta:name="OVERHEIDop.KamervraagTypen/DC.type">Schriftelijke vragen</meta:user-defined>
    <meta:user-defined meta:name="OVERHEIDop.Parlementair/DC.type">Kamervragen zonder Antwoord</meta:user-defined>
    <meta:user-defined meta:name="OVERHEIDop.indiener">L. van Tongeren</meta:user-defined>
    <meta:user-defined meta:name="OVERHEIDop.vergaderjaar">2017-2018</meta:user-defined>
    <meta:user-defined meta:name="DCTERMS.W3CDTF/OVERHEIDop.datumIndiening">2017-09-22</meta:user-defined>
    <meta:user-defined meta:name="OVERHEID.StatenGeneraal/DC.creator">Tweede Kamer der Staten-Generaal</meta:user-defined>
    <dc:language>nl</dc:language>
    <meta:user-defined meta:name="DCTERMS.alternative"/>
    <meta:user-defined meta:name="DC.title">Het bericht dat Rijkswaterstaat via een omweg de noodzakelijke toetsen omtrent luchtvervuiling en natuurwaarden probeert te omzeilen</meta:user-defined>
    <meta:user-defined meta:name="DCTERMS.W3CDTF/DCTERMS.available">2017-09-22</meta:user-defined>
    <meta:user-defined meta:name="OVERHEIDop.publicationName">Kamervragen zonder antwoord</meta:user-defined>
    <meta:user-defined meta:name="OVERHEID.Organisatietype/OVERHEID.organisationType">staten generaal</meta:user-defined>
    <meta:user-defined meta:name="DCTERMS.W3CDTF/DCTERMS.issued">2017-09-22</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