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4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482</text:p>
      <text:p text:style-name="ifm_p_font.roman_mt.3.76mm_ifm">Vragen van het lid <text:span text:style-name="ifm_span_font.bold_ifm">Krol</text:span> (50PLUS) aan de Minister-President over <text:span text:style-name="ifm_span_font.italic_ifm">mededelingen in de Troonrede en media over de voor 2018 verwachte koopkrachtontwikkeling</text:span> (ingezonden 21 september 2017).</text:p>
      <text:p text:style-name="ifm_p_mt.3.76mm_ifm">Vraag 1</text:p>
      <text:p text:style-name="ifm_p_ifm">Heeft u kennisgenomen van de uitspraken in de Troonrede: «De regering heeft ervoor gezorgd dat alle groepen, ook sociale minima en ouderen, in 2018 in ieder geval hun koopkracht behouden» en: «Toch merkt niet iedereen de economische groei voldoende in het dagelijks leven»?</text:p>
      <text:p text:style-name="ifm_p_mt.3.76mm_ifm">Vraag 2</text:p>
      <text:p text:style-name="ifm_p_ifm">Vindt u deze omschrijvingen van de verwachte koopkrachtontwikkeling, en in relatie tot de koopkrachtontwikkeling juist, duidelijk, volledig en voldoende genuanceerd, gegeven het feit dat in de begroting van Sociale Zaken en Werkgelegenheid (SZW) 2018 te lezen valt dat 13% van de werkenden de «nul» houdt of er op achteruitgaat in koopkracht, en dat dit het geval is voor zelfs 23% van de uitkeringsontvangers, en 24% van de gepensioneerden? Kunt u uw antwoord uitvoerig motiveren?</text:p>
      <text:p text:style-name="ifm_p_mt.3.76mm_ifm">Vraag 3</text:p>
      <text:p text:style-name="ifm_p_ifm">Is het waar dat mogelijke effecten van gemeentelijk beleid op de koopkrachtontwikkeling in de cijfers in de begroting SZW 2018 niet zijn meegenomen, en deelt u de mening dat dit gegeven óók reden zou moeten zijn algemene uitspraken over de koopkrachtontwikkeling meer te nuanceren?</text:p>
      <text:p text:style-name="ifm_p_mt.3.76mm_ifm">Vraag 4</text:p>
      <text:p text:style-name="ifm_p_ifm">Deelt u de conclusies van onderzoek naar lokale lasten in opdracht van de gezamenlijke seniorenorganisaties<text:note text:id="ID-2017Z12482-d37e76" text:note-class="footnote"><text:note-citation text:label="1 ">1</text:note-citation><text:note-body><text:p text:style-name="ifm_p_font.normal_size.6.93pt_mt..5mm_indent.-0.1161in_mleft.0.1161in_ifm">https://www.kbo-pcob.nl/nieuws/gemeenten-maken-het-verschil-in-koopkracht/</text:p></text:note-body></text:note>, dat afhankelijk van de gemeente waar men woont de koopkracht van vergelijkbare huishoudens van senioren tot wel honderden euro’s uiteen kan lopen, en dat juist gemeenten het verschil kunnen maken in koopkracht? Vindt u dat dit gegeven eveneens aanleiding zou moeten zijn het algemene beeld over koopkrachtverwachtingen te nuanceren, en niet alleen desgevraagd in media te erkennen dat het koopkrachtbeeld voor (veel) mensen ook wel eens (veel) slechter kan gaan uitvallen?</text:p>
      <text:p text:style-name="ifm_p_mt.3.76mm_ifm">Vraag 5</text:p>
      <text:p text:style-name="ifm_p_ifm">Deelt u de mening, dat ook het voornemen van de regering om Wajongeren met arbeidsvermogen per 1 januari 2018 5% te korten terwijl duidelijk is dat zij onvoldoende kans hebben om duurzaam aan het werk te komen, de stelling volstrekt onhoudbaar maakt dat alle groepen in 2018 «in ieder geval hun koopkracht behouden»? Kunt u uw antwoord motiveren?</text:p>
      <text:p text:style-name="ifm_p_mt.3.76mm_ifm">Vraag 6</text:p>
      <text:p text:style-name="ifm_p_ifm">Deelt u de mening dat het voor het grote publiek onvoldoende nuanceren van verwachtingen voor de koopkracht kan leiden tot ondermijning van het vertrouwen in beleidsmakers en politiek? Vindt u de waarschuwing van het Nationaal Instituut voor Budgetvoorlichting (Nibud) voor een te positieve kijk op de koopkracht terecht?<text:note text:id="ID-2017Z12482-d37e98" text:note-class="footnote"><text:note-citation text:label="2 ">2</text:note-citation><text:note-body><text:p text:style-name="ifm_p_font.normal_size.6.93pt_mt..5mm_indent.-0.1161in_mleft.0.1161in_ifm">https://www.nu.nl/prinsjesdag/4929164/nibud-waarschuwt-positieve-kijk-koopkracht.amp</text:p></text:note-body></text:note>  Kunt u uw antwoord motiveren?</text:p>
      <text:p text:style-name="ifm_p_mt.3.76mm_ifm">Vraag 7</text:p>
      <text:p text:style-name="ifm_p_ifm">Kunt u deze vragen beantwoorden voor 1 oktober 2017?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ededelingen in de Troonrede en media over de voor 2018 verwachte koopkrachtontwikkeling</dc:title>
    <meta:user-defined meta:name="OVERHEIDop.ParlID/DC.identifier">kv-tk-2017Z12482</meta:user-defined>
    <meta:user-defined meta:name="OVERHEIDop.vraagnummer">2017Z1248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7-2018</meta:user-defined>
    <meta:user-defined meta:name="DCTERMS.W3CDTF/OVERHEIDop.datumIndiening">2017-09-21</meta:user-defined>
    <meta:user-defined meta:name="OVERHEID.StatenGeneraal/DC.creator">Tweede Kamer der Staten-Generaal</meta:user-defined>
    <dc:language>nl</dc:language>
    <meta:user-defined meta:name="DCTERMS.alternative"/>
    <meta:user-defined meta:name="DC.title">Mededelingen in de Troonrede en media over de voor 2018 verwachte koopkrachtontwikkeling</meta:user-defined>
    <meta:user-defined meta:name="DCTERMS.W3CDTF/DCTERMS.available">2017-09-21</meta:user-defined>
    <meta:user-defined meta:name="OVERHEIDop.publicationName">Kamervragen zonder antwoord</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