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4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480</text:p>
      <text:p text:style-name="ifm_p_font.roman_mt.3.76mm_ifm">Vragen van de leden <text:span text:style-name="ifm_span_font.bold_ifm">Bergkamp</text:span> (D66) en <text:span text:style-name="ifm_span_font.bold_ifm">Van der Staaij</text:span> (SGP) aan de Staatssecretaris van Volksgezondheid, Welzijn en Sport over <text:span text:style-name="ifm_span_font.italic_ifm">het bericht «Te weinig verpleging voor mensen die thuis willen sterven: «Dieptepunt in zorg»»</text:span> (ingezonden 21 september 2017).</text:p>
      <text:p text:style-name="ifm_p_mt.3.76mm_ifm">Vraag 1</text:p>
      <text:p text:style-name="ifm_p_ifm">Bent u bekend met het bericht «Te weinig verpleging voor mensen die thuis willen sterven: «Dieptepunt in zorg»»?<text:note text:id="ID-2017Z12480-d37e61" text:note-class="footnote"><text:note-citation text:label="1 ">1</text:note-citation><text:note-body><text:p text:style-name="ifm_p_font.normal_size.6.93pt_mt..5mm_indent.-0.1161in_mleft.0.1161in_ifm">https://www.rtlnieuws.nl/gezondheid/te-weinig-verpleging-voor-mensen-die-thuis-willen-sterven-dieptepunt-in-zorg</text:p></text:note-body></text:note> Hoe beoordeelt u dit bericht?</text:p>
      <text:p text:style-name="ifm_p_mt.3.76mm_ifm">Vraag 2</text:p>
      <text:p text:style-name="ifm_p_ifm">Krijgt u ook signalen binnen dat patiënten moeten worden opgenomen in of niet ontslagen kunnen worden uit ziekenhuizen of hospices, omdat ze thuis niet de zorg kunnen krijgen die ze nodig hebben? Zo ja, wat gaat u hieraan doen? Deelt u de mening dat wanneer mensen niet meer thuis kunnen sterven wegens een tekort aan verpleegkundigen dit een dieptepunt is? Zo ja, welke stappen neemt u om dit te voorkomen?</text:p>
      <text:p text:style-name="ifm_p_mt.3.76mm_ifm">Vraag 3</text:p>
      <text:p text:style-name="ifm_p_ifm">Wat is op dit uw moment rol in de gesprekken tussen de diverse partijen, zoals beschreven in het rapport «Palliatieve zorg op maat» van de Nederlandse Zorgautoriteit (NZa), en hoe verlopen deze gesprekken?</text:p>
      <text:p text:style-name="ifm_p_mt.3.76mm_ifm">Vraag 4</text:p>
      <text:p text:style-name="ifm_p_ifm">Kunt u toelichten of de kwaliteit van de palliatieve zorg voor patiënten onder druk staat, gezien het feit dat de NZa concludeert dat onnodige, onwenselijke en vertraagde overplaatsingen niet in het belang van de patiënt zijn? Bent u voorts bereid om verder onderzoek te doen naar de knelpunten in de palliatieve zorg om deze kwaliteit te waarborgen? Zo ja, wanneer worden wij over dit onderzoek geïnformeerd? Zo nee, waarom niet?</text:p>
      <text:p text:style-name="ifm_p_mt.3.76mm_ifm">Vraag 5</text:p>
      <text:p text:style-name="ifm_p_ifm">Is het mogelijk dat deze signalen wijzen op onvoldoende inkoop van palliatieve zorg door de zorgverzekeraars? Bent u bereid onderzoek te doen naar dit mogelijke verzuim van de zorgplicht? Zo ja, wanneer wordt de Kamer over dit onderzoek geïnformeerd? Zo nee, waarom niet?</text:p>
      <text:p text:style-name="ifm_p_mt.3.76mm_ifm">Vraag 6</text:p>
      <text:p text:style-name="ifm_p_ifm">Deelt u de mening dat mensen er altijd voor moeten kunnen kiezen thuis te sterven onder de juiste begeleiding? Hoe gaat u daar op toezien?</text:p>
      <text:h text:style-name="ifm_p_font.bold_mt.5.08mm_page.keep-with-next_ifm" text:outline-level="2">Toelichting:</text:h>
      <text:p text:style-name="ifm_p_mt.4.23mm_ifm">Deze vragen dienen ter aanvulling op eerdere vragen terzake van het lid Marijnissen (SP), ingezonden 19 september 2017 (vraagnummer 2017Z122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weinig verpleging voor mensen die thuis willen sterven: 'Dieptepunt in zorg'”</dc:title>
    <meta:user-defined meta:name="OVERHEIDop.ParlID/DC.identifier">kv-tk-2017Z12480</meta:user-defined>
    <meta:user-defined meta:name="OVERHEIDop.vraagnummer">2017Z1248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V.A. Bergkamp</meta:user-defined>
    <meta:user-defined meta:name="OVERHEIDop.vergaderjaar">2017-2018</meta:user-defined>
    <meta:user-defined meta:name="DCTERMS.W3CDTF/OVERHEIDop.datumIndiening">2017-09-21</meta:user-defined>
    <meta:user-defined meta:name="OVERHEID.StatenGeneraal/DC.creator">Tweede Kamer der Staten-Generaal</meta:user-defined>
    <dc:language>nl</dc:language>
    <meta:user-defined meta:name="DCTERMS.alternative"/>
    <meta:user-defined meta:name="DC.title">Het bericht “Te weinig verpleging voor mensen die thuis willen sterven: 'Dieptepunt in zorg'”</meta:user-defined>
    <meta:user-defined meta:name="DCTERMS.W3CDTF/DCTERMS.available">2017-09-21</meta:user-defined>
    <meta:user-defined meta:name="OVERHEIDop.publicationName">Kamervragen zonder antwoord</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