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3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366</text:p>
      <text:p text:style-name="ifm_p_font.roman_mt.3.76mm_ifm">Vragen van het lid <text:span text:style-name="ifm_span_font.bold_ifm">Nijboer</text:span> (PvdA) aan de Minister van Volksgezondheid, Welzijn en Sport over <text:span text:style-name="ifm_span_font.italic_ifm">zogenaamd «Slimme deals van farmaceuten»</text:span> (ingezonden 20 september 2017).</text:p>
      <text:p text:style-name="ifm_p_mt.3.76mm_ifm">Vraag 1</text:p>
      <text:p text:style-name="ifm_p_ifm">Bent u bekend met het artikel «Slimme deal tussen farmaceut en indianen houdt medicijn duur»?<text:note text:id="ID-2017Z12366-d37e58" text:note-class="footnote"><text:note-citation text:label="1 ">1</text:note-citation><text:note-body><text:p text:style-name="ifm_p_font.normal_size.6.93pt_mt..5mm_indent.-0.1161in_mleft.0.1161in_ifm">Slimme deal tussen farmaceut en indianen houdt medicijn duur, Volkskrant 18 september 2017</text:p></text:note-body></text:note></text:p>
      <text:p text:style-name="ifm_p_mt.3.76mm_ifm">Vraag 2</text:p>
      <text:p text:style-name="ifm_p_ifm">Klopt het dat de Amerikaanse farmaceut Allergan via een bizarre constructie met een Indianenreservaat de winsten op medicijnen probeert te vergroten?</text:p>
      <text:p text:style-name="ifm_p_mt.3.76mm_ifm">Vraag 3</text:p>
      <text:p text:style-name="ifm_p_ifm">Op welke manier gaat dit precies in zijn werk? Op welke wijze wordt deze monopolypositie versterkt?</text:p>
      <text:p text:style-name="ifm_p_mt.3.76mm_ifm">Vraag 4</text:p>
      <text:p text:style-name="ifm_p_ifm">Vindt u het ook ongehoord dat na schandalen waarin farmaceuten tot duizenden procenten prijsverhogingen doorvoerden (bijvoorbeeld Dararim van Turing Pharmaceuticals en Slow K van Novartis) nu weer een nieuwe lood aan de stam van onethisch uitwinnen van monopolyposities lijkt te zijn gevonden?</text:p>
      <text:p text:style-name="ifm_p_mt.3.76mm_ifm">Vraag 5</text:p>
      <text:p text:style-name="ifm_p_ifm">Deelt u de mening dat dit onethische praktijken zijn? Zo ja, wat kunt en gaat u hi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Zogenaamd ‘Slimme deals van farmaceuten’</dc:title>
    <meta:user-defined meta:name="OVERHEIDop.ParlID/DC.identifier">kv-tk-2017Z12366</meta:user-defined>
    <meta:user-defined meta:name="OVERHEIDop.vraagnummer">2017Z123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7-2018</meta:user-defined>
    <meta:user-defined meta:name="DCTERMS.W3CDTF/OVERHEIDop.datumIndiening">2017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genaamd ‘Slimme deals van farmaceuten’</meta:user-defined>
    <meta:user-defined meta:name="DCTERMS.W3CDTF/DCTERMS.available">2017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