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3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365</text:p>
      <text:p text:style-name="ifm_p_font.roman_mt.3.76mm_ifm">Vragen van het lid <text:span text:style-name="ifm_span_font.bold_ifm">Van der Lee</text:span> (GroenLinks) aan de Ministers van Economische Zaken en van Veiligheid en Justitie over <text:span text:style-name="ifm_span_font.italic_ifm">het feit dat er een groei van 122% is geconstateerd in varianten van ransomware</text:span> (ingezonden 20 september 2017).</text:p>
      <text:p text:style-name="ifm_p_mt.3.76mm_ifm">Vraag 1</text:p>
      <text:p text:style-name="ifm_p_ifm">Bent u bekend met het rapport dat beveiligingsbedrijf SecureWorks heeft gepubliceerd over de forse wereldwijde groei in het aantal nieuwe varianten van ransomware?<text:note text:id="ID-2017Z12365-d37e56" text:note-class="footnote"><text:note-citation text:label="1 ">1</text:note-citation><text:note-body><text:p text:style-name="ifm_p_font.normal_size.6.93pt_mt..5mm_indent.-0.1161in_mleft.0.1161in_ifm">https://www.nu.nl/tech/4924541/aantal-nieuwe-vormen-van-ransomware-in-2016-sterk-toegenomen.html</text:p></text:note-body></text:note></text:p>
      <text:p text:style-name="ifm_p_mt.3.76mm_ifm">Vraag 2</text:p>
      <text:p text:style-name="ifm_p_ifm">Verwacht u dat de groei van 122% meer nieuwe varianten van ransomware in 2016 ten opzichte van het jaar daarvoor, zich op vergelijkbare wijze zal doorzetten in dit jaar en de jaren daarna? Of kan er zelfs een nog hardere, exponentiële groei optreden?</text:p>
      <text:p text:style-name="ifm_p_mt.3.76mm_ifm">Vraag 3</text:p>
      <text:p text:style-name="ifm_p_ifm">Deelt u de mening dat de Nederlandse samenleving en economie nog onvoldoende bestand is tegen deze harde groei in ransomware, met alle schade voor de economie en de privacy van dien?</text:p>
      <text:p text:style-name="ifm_p_mt.3.76mm_ifm">Vraag 4</text:p>
      <text:p text:style-name="ifm_p_ifm">Deelt u de mening dat deze harde groei in ransomware ook noopt tot een verdere versterking van de cybersecurity bovenop het staande beleid? Zo nee, waarom niet? Zo ja, welke vervolgstappen zijn volgens u het meest urgent dan wel effectief?</text:p>
      <text:p text:style-name="ifm_p_mt.3.76mm_ifm">Vraag 5</text:p>
      <text:p text:style-name="ifm_p_ifm">Kunt u ook beschrijven welke stappen nu op Europees niveau worden gezet om bijvoorbeeld op het terrein van producteisen en certificering ervoor te zorgen dat de beveiliging van apparaten die in een netwerk kunnen worden gebruikt naar een hoger plan wordt geti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eit dat er een groei van 122% is geconstateerd in varianten van ransomware</dc:title>
    <meta:user-defined meta:name="OVERHEIDop.ParlID/DC.identifier">kv-tk-2017Z12365</meta:user-defined>
    <meta:user-defined meta:name="OVERHEIDop.vraagnummer">2017Z12365</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7-2018</meta:user-defined>
    <meta:user-defined meta:name="DCTERMS.W3CDTF/OVERHEIDop.datumIndiening">2017-09-20</meta:user-defined>
    <meta:user-defined meta:name="OVERHEID.StatenGeneraal/DC.creator">Tweede Kamer der Staten-Generaal</meta:user-defined>
    <dc:language>nl</dc:language>
    <meta:user-defined meta:name="DCTERMS.alternative"/>
    <meta:user-defined meta:name="DC.title">Het feit dat er een groei van 122% is geconstateerd in varianten van ransomware</meta:user-defined>
    <meta:user-defined meta:name="DCTERMS.W3CDTF/DCTERMS.available">2017-09-20</meta:user-defined>
    <meta:user-defined meta:name="OVERHEIDop.publicationName">Kamervragen zonder antwoord</meta:user-defined>
    <meta:user-defined meta:name="OVERHEID.Organisatietype/OVERHEID.organisationType">staten generaal</meta:user-defined>
    <meta:user-defined meta:name="DCTERMS.W3CDTF/DCTERMS.issued">2017-09-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