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2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296</text:p>
      <text:p text:style-name="ifm_p_font.roman_mt.3.76mm_ifm">Vragen van het lid <text:span text:style-name="ifm_span_font.bold_ifm">Ellemeet</text:span> (GroenLinks) aan de Staatssecretaris van Volksgezondheid, Welzijn en Sport over <text:span text:style-name="ifm_span_font.italic_ifm">het bericht «NIVEL: Informatie Wmo voor familie verstandelijk gehandicapten ontoereikend»</text:span> (ingezonden 19 september 2017).</text:p>
      <text:p text:style-name="ifm_p_mt.3.76mm_ifm">Vraag 1</text:p>
      <text:p text:style-name="ifm_p_ifm">Bent u bekend met het bericht «NIVEL: Informatie Wmo voor familie verstandelijk gehandicapten ontoereikend»?<text:note text:id="ID-2017Z12296-d37e58" text:note-class="footnote"><text:note-citation text:label="1 ">1</text:note-citation><text:note-body><text:p text:style-name="ifm_p_font.normal_size.6.93pt_mt..5mm_indent.-0.1161in_mleft.0.1161in_ifm">http://www.binnenlandsbestuur.nl/sociaal/nieuws/nivel-informatie-wmo-voor-familie-verstandelijk.9571216.lynkx</text:p></text:note-body></text:note></text:p>
      <text:p text:style-name="ifm_p_mt.3.76mm_ifm">Vraag 2</text:p>
      <text:p text:style-name="ifm_p_ifm">Wat vindt u er van dat twee derde van de familieleden van verstandelijk gehandicapten, die vaak als mantelzorger optreden, niet op de hoogte is van het bestaan van onafhankelijke cliëntondersteuning?</text:p>
      <text:p text:style-name="ifm_p_mt.3.76mm_ifm">Vraag 3</text:p>
      <text:p text:style-name="ifm_p_ifm">Deelt u de mening dat er teveel signalen zijn dat onafhankelijke cliëntondersteuning nog onvoldoende bekend is? Zo nee, waarom niet?</text:p>
      <text:p text:style-name="ifm_p_mt.3.76mm_ifm">Vraag 4</text:p>
      <text:p text:style-name="ifm_p_ifm">Kunt u de mogelijkheid van onafhankelijke cliëntondersteuning expliciet meenemen in de bewustwordingscampagne voor mantelzorgers, waar ik in mijn motie van 7 juni jl. om heb verzocht?<text:note text:id="ID-2017Z12296-d37e84" text:note-class="footnote"><text:note-citation text:label="2 ">2</text:note-citation><text:note-body><text:p text:style-name="ifm_p_font.normal_size.6.93pt_mt..5mm_indent.-0.1161in_mleft.0.1161in_ifm">Tweede Kamer der Staten-Generaal, Vergaderjaar 2016 -2017, 30 169, nr. 6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VEL: Informatie Wmo voor familie verstandelijk gehandicapten ontoereikend’</dc:title>
    <meta:user-defined meta:name="OVERHEIDop.ParlID/DC.identifier">kv-tk-2017Z12296</meta:user-defined>
    <meta:user-defined meta:name="OVERHEIDop.vraagnummer">2017Z122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7-2018</meta:user-defined>
    <meta:user-defined meta:name="DCTERMS.W3CDTF/OVERHEIDop.datumIndiening">2017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VEL: Informatie Wmo voor familie verstandelijk gehandicapten ontoereikend’</meta:user-defined>
    <meta:user-defined meta:name="DCTERMS.W3CDTF/DCTERMS.available">2017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