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2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293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dat de wachttijden voor een plaats in een verpleeghuis toenemen</text:span> (ingezonden 19 september 2017).</text:p>
      <text:p text:style-name="ifm_p_mt.3.76mm_ifm">Vraag 1</text:p>
      <text:p text:style-name="ifm_p_ifm">Bent u bekend met het bericht «de wachttijden voor een plaats in een verpleeghuis nemen toe. Er is een situatie ontstaan waar dringend iets aan moet worden gedaan»?<text:note text:id="ID-2017Z12293-d37e58" text:note-class="footnote"><text:note-citation text:label="1 ">1</text:note-citation><text:note-body><text:p text:style-name="ifm_p_font.normal_size.6.93pt_mt..5mm_indent.-0.1161in_mleft.0.1161in_ifm">medisch contact, 14 september 2017</text:p></text:note-body></text:note></text:p>
      <text:p text:style-name="ifm_p_mt.3.76mm_ifm">Vraag 2</text:p>
      <text:p text:style-name="ifm_p_ifm">Klopt het dat de wachttijden toenemen door het aantal acute plaatsingen?</text:p>
      <text:p text:style-name="ifm_p_mt.3.76mm_ifm">Vraag 3</text:p>
      <text:p text:style-name="ifm_p_ifm">Bent u bereid te onderzoeken hoe vaak het voorkomt dat dementerenden afzien van een Wet langdurige zorg (Wlz)-indicatie voor een verpleeghuisplek, omdat de eigen bijdrage hoger is? Zo nee, waarom niet?</text:p>
      <text:p text:style-name="ifm_p_mt.3.76mm_ifm">Vraag 4</text:p>
      <text:p text:style-name="ifm_p_ifm">Het kan toch niet de bedoeling zijn dat de wachttijden voor mensen die wel een Wlz-indicatie hebben en wachten op een verpleeghuisplek nog langer worden, door deze acute plaatsingen? Hoe gaat u dit oplossen?</text:p>
      <text:p text:style-name="ifm_p_mt.3.76mm_ifm">Vraag 5</text:p>
      <text:p text:style-name="ifm_p_ifm">U kunt toch niet verkopen dat mensen voor dezelfde, soms zelfs voor minder zorg, meer geld moeten betalen? Welke actie gaat u ondernemen om te voorkomen dat mensen meer geld gaan betalen voor minder 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wachttijden voor een plaats in een verpleeghuis toenemen</dc:title>
    <meta:user-defined meta:name="OVERHEIDop.ParlID/DC.identifier">kv-tk-2017Z12293</meta:user-defined>
    <meta:user-defined meta:name="OVERHEIDop.vraagnummer">2017Z122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7-2018</meta:user-defined>
    <meta:user-defined meta:name="DCTERMS.W3CDTF/OVERHEIDop.datumIndiening">2017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wachttijden voor een plaats in een verpleeghuis toenemen</meta:user-defined>
    <meta:user-defined meta:name="DCTERMS.W3CDTF/DCTERMS.available">2017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Ouderen</meta:user-defined>
    <meta:user-defined meta:name="OVERHEIDop.versieInformatie"/>
  </office:meta>
</office:document-meta>
</file>