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2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292</text:p>
      <text:p text:style-name="ifm_p_font.roman_mt.3.76mm_ifm">Vragen van de leden <text:span text:style-name="ifm_span_font.bold_ifm">Belhaj</text:span> (D66) en <text:span text:style-name="ifm_span_font.bold_ifm">Van den Hul</text:span> (PvdA) aan de Minister van Defensie over <text:span text:style-name="ifm_span_font.italic_ifm">het pleidooi van de militaire vakbond voor het instellen van een onafhankelijk meldpunt naar aanleiding van berichtgeving door de Volkskrant over een oud-militair die zegt te zijn misbruikt in de jaren 80</text:span> (ingezonden 19 september 2017).</text:p>
      <text:p text:style-name="ifm_p_mt.3.76mm_ifm">Vraag 1</text:p>
      <text:p text:style-name="ifm_p_ifm">Heeft u kennis genomen van het pleidooi van de militaire vakbond over het instellen van een onafhankelijk meldpunt waar mensen terechtkunnen die slachtoffer zijn geworden van seksueel misbruik bij Defensie?<text:note text:id="ID-2017Z12292-d37e61" text:note-class="footnote"><text:note-citation text:label="1 ">1</text:note-citation><text:note-body><text:p text:style-name="ifm_p_font.normal_size.6.93pt_mt..5mm_indent.-0.1161in_mleft.0.1161in_ifm">https://www.volkskrant.nl/binnenland/defensie-stopte-misbruikzaak-van-soldaat-in-doofpot~a4516893/</text:p></text:note-body></text:note></text:p>
      <text:p text:style-name="ifm_p_mt.3.76mm_ifm">Vraag 2</text:p>
      <text:p text:style-name="ifm_p_ifm">Zijn de mensen die werkzaam zijn als vertrouwenspersoon of bij de Centrale Organisatie Integriteit (ook) geschoold dan wel getraind in het omgaan met meldingen die seksueel misbruik betreffen?</text:p>
      <text:p text:style-name="ifm_p_mt.3.76mm_ifm">Vraag 3</text:p>
      <text:p text:style-name="ifm_p_ifm">Is het mogelijk dat interne meldpunten – hoe onafhankelijk deze ook zijn – een drempel zijn voor het melden van seksueel misbruik? Zo nee, waarom niet? Zo ja, ziet u hier mogelijkheden tot verbetering?</text:p>
      <text:p text:style-name="ifm_p_mt.3.76mm_ifm">Vraag 4</text:p>
      <text:p text:style-name="ifm_p_ifm">Kunt u aangeven of u mogelijk verbeterpunten ziet in de wijze waarop meldingen over seksueel misbruik in behandeling worden genomen? Is het bijvoorbeeld mogelijk in eerste instantie dergelijke meldingen anoniem te doen? Zo nee, waarom niet?</text:p>
      <text:p text:style-name="ifm_p_mt.3.76mm_ifm">Vraag 5</text:p>
      <text:p text:style-name="ifm_p_ifm">Hoe kijkt u aan tegen een onafhankelijk meldpunt om een beeld te krijgen van de aard en omvang van seksueel misbruik binnen de organisatie?</text:p>
      <text:p text:style-name="ifm_p_mt.3.76mm_ifm">Vraag 6</text:p>
      <text:p text:style-name="ifm_p_ifm">Ziet u andere mogelijkheden om op een voor betrokkenen veilige manier zicht te krijgen op de omvang van seksueel misbruik binnen de organisatie?</text:p>
      <text:p text:style-name="ifm_p_mt.3.76mm_ifm">Vraag 7</text:p>
      <text:p text:style-name="ifm_p_ifm">Kunt u aangeven of vermeende belagers in kwestie nog bij Defensie werkzaam zijn?</text:p>
      <text:p text:style-name="ifm_p_mt.3.76mm_ifm">Vraag 8</text:p>
      <text:p text:style-name="ifm_p_ifm">Zijn er ook andere meldingen van seksueel misbruik bekend bij Inspecteur-Generaal der Krijgsmacht (IGK) welke aangeduid zijn als verjaard?</text:p>
      <text:p text:style-name="ifm_p_mt.3.76mm_ifm">Vraag 9</text:p>
      <text:p text:style-name="ifm_p_ifm">Erkent u dat de gesloten cultuur binnen Defensie invloed heeft op ongewenst seksueel gedrag?</text:p>
      <text:p text:style-name="ifm_p_mt.3.76mm_ifm">Vraag 10</text:p>
      <text:p text:style-name="ifm_p_ifm">Ziet u mogelijkheden om alsnog onderzoek te doen naar verjaarde incidenten van seksueel misbruik bij Defensie?</text:p>
      <text:p text:style-name="ifm_p_mt.3.76mm_ifm">Vraag 11</text:p>
      <text:p text:style-name="ifm_p_ifm">Bent u bereid om de betrokken belagers een disciplinaire maatregelen op te leggen wanneer betrokkenheid is aangetoond?</text:p>
      <text:h text:style-name="ifm_p_font.bold_mt.5.08mm_page.keep-with-next_ifm" text:outline-level="2">Toelichting:</text:h>
      <text:p text:style-name="ifm_p_mt.4.23mm_ifm">Deze vragen dienen ter aanvulling op eerdere vragen terzake van leden Diks (GroenLinks) en Karabulut (SP), ingezonden 19 september 2017 (vraagnummer 2017Z1229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oud-militair die zegt te zijn misbruikt in de jaren 80</dc:title>
    <meta:user-defined meta:name="OVERHEIDop.ParlID/DC.identifier">kv-tk-2017Z12292</meta:user-defined>
    <meta:user-defined meta:name="OVERHEIDop.vraagnummer">2017Z12292</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S. Belhaj</meta:user-defined>
    <meta:user-defined meta:name="OVERHEIDop.vergaderjaar">2017-2018</meta:user-defined>
    <meta:user-defined meta:name="DCTERMS.W3CDTF/OVERHEIDop.datumIndiening">2017-09-19</meta:user-defined>
    <meta:user-defined meta:name="OVERHEID.StatenGeneraal/DC.creator">Tweede Kamer der Staten-Generaal</meta:user-defined>
    <dc:language>nl</dc:language>
    <meta:user-defined meta:name="DCTERMS.alternative"/>
    <meta:user-defined meta:name="DC.title">Een oud-militair die zegt te zijn misbruikt in de jaren 80</meta:user-defined>
    <meta:user-defined meta:name="DCTERMS.W3CDTF/DCTERMS.available">2017-09-19</meta:user-defined>
    <meta:user-defined meta:name="OVERHEIDop.publicationName">Kamervragen zonder antwoord</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