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90</text:p>
      <text:p text:style-name="ifm_p_font.roman_mt.3.76mm_ifm">Vragen van de leden <text:span text:style-name="ifm_span_font.bold_ifm">Becker</text:span>, <text:span text:style-name="ifm_span_font.bold_ifm">Ten Broeke</text:span> en <text:span text:style-name="ifm_span_font.bold_ifm">Van den Bosch</text:span> (allen VVD) aan de Ministers van Buitenlandse Zaken, voor Buitenlandse Handel en Ontwikkelingssamenwerking en van Defensie over <text:span text:style-name="ifm_span_font.italic_ifm">landen die in Nederland onderdelen voor massavernietigingswapens proberen te kopen</text:span> (ingezonden 19 september 2017).</text:p>
      <text:p text:style-name="ifm_p_mt.3.76mm_ifm">Vraag 1</text:p>
      <text:p text:style-name="ifm_p_ifm">Bent u bekend met het bericht «Nederland is supermarkt voor landen die kernwapens maken»?<text:note text:id="ID-2017Z12290-d37e64" text:note-class="footnote"><text:note-citation text:label="1 ">1</text:note-citation><text:note-body><text:p text:style-name="ifm_p_font.normal_size.6.93pt_mt..5mm_indent.-0.1161in_mleft.0.1161in_ifm">https://www.ad.nl/binnenland/nederland-is-supermarkt-voor-landen-die-kernwapens-maken~a16435a1/</text:p></text:note-body></text:note></text:p>
      <text:p text:style-name="ifm_p_mt.3.76mm_ifm">Vraag 2</text:p>
      <text:p text:style-name="ifm_p_ifm">Wat is uw reactie op de uitspraken van de directeur van de Militaire Inlichtingen- en Veiligheidsdienst (MIVD), generaal-majoor Onno Eichelsheim dat landen als Iran, Syrië en Pakistan graag «winkelen» in Nederland voor onderdelen die gebruikt (kunnen) worden in programma’s voor massavernietigingswapens?</text:p>
      <text:p text:style-name="ifm_p_mt.3.76mm_ifm">Vraag 3</text:p>
      <text:p text:style-name="ifm_p_ifm">Is het u bekend of dergelijke aankopen – die zijn gebruikt voor de ontwikkeling of bij de productie van massavernietigingswapens – succesvol zijn gedaan in ons land? Zo ja, om welke gevallen gaat het, uitgesplitst voor landen en wapens? Wat is er in die gevallen achteraf ondernomen tegen het aankopende land? En wat om herhaling te voorkomen?</text:p>
      <text:p text:style-name="ifm_p_mt.3.76mm_ifm">Vraag 4</text:p>
      <text:p text:style-name="ifm_p_ifm">Wat onderneemt Nederland momenteel – ook in internationaal verband – om dergelijke aankopen in ons land tegen te gaan? Bent u van mening dat dit voldoende is, of bestaat volgens u de noodzaak om extra maatregelen te nemen? Zo nee, waarom niet? Zo ja, kunt u toelichten aan welke maatregelen gedacht moet worden?</text:p>
      <text:p text:style-name="ifm_p_mt.3.76mm_ifm">Vraag 5</text:p>
      <text:p text:style-name="ifm_p_ifm">Bent u – net als generaal-majoor Eichelsheim – van mening dat bedrijven en kennisinstellingen zich onvoldoende bewust zijn van het risico dat landen dergelijke aankopen ook in Nederland pogen te doen? Zo ja, waaruit blijkt dat?</text:p>
      <text:p text:style-name="ifm_p_mt.3.76mm_ifm">Vraag 6</text:p>
      <text:p text:style-name="ifm_p_ifm">Wat wordt gedaan om betere bewustwording te genereren bij dergelijke bedrijven en instellingen? Bestaat specifiek beleid op dit terrein? Zo nee, waarom niet? Zo ja, kunt u daar een beeld van schetsen?</text:p>
      <text:p text:style-name="ifm_p_mt.3.76mm_ifm">Vraag 7</text:p>
      <text:p text:style-name="ifm_p_ifm">Kunt u zich vinden in de conclusie dat het midden- en kleinbedrijf (mkb) in het bijzonder kwetsbaar is voor de risico’s op dit terrein? Zo ja, wat wordt specifiek gedaan om deze kwetsbaarheid bij het mkb te verkleinen? Ziet u mogelijkheden om meer proactieve maatregelen te nemen ter bescherming van het mkb? Graag een toelichting.</text:p>
      <text:p text:style-name="ifm_p_mt.3.76mm_ifm">Vraag 8</text:p>
      <text:p text:style-name="ifm_p_ifm">Bestaat er een zwarte lijst met daarop personen, bedrijven en/of instellingen die bekend staan als tussenpersoon, -bedrijf, en/of-instelling voor dergelijke aankopen? Zo nee, waarom niet en bent u voornemens alsnog een dergelijke lijst op te stellen in internationaal verband? Zo ja, wordt die lijst proactief gedeeld met Nederlandse bedrijven en instellingen die kwetsbaar zijn op dit terrei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anden die in Nederland onderdelen voor massavernietigingswapens proberen te kopen</dc:title>
    <meta:user-defined meta:name="OVERHEIDop.ParlID/DC.identifier">kv-tk-2017Z12290</meta:user-defined>
    <meta:user-defined meta:name="OVERHEIDop.vraagnummer">2017Z12290</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A. van den Bosch</meta:user-defined>
    <meta:user-defined meta:name="OVERHEIDop.indiener">B. Becker</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Landen die in Nederland onderdelen voor massavernietigingswapens proberen te kopen</meta:user-defined>
    <meta:user-defined meta:name="DCTERMS.W3CDTF/DCTERMS.available">2017-09-19</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