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88</text:p>
      <text:p text:style-name="ifm_p_font.roman_mt.3.76mm_ifm">Vragen van de leden <text:span text:style-name="ifm_span_font.bold_ifm">Dik-Faber</text:span> (ChristenUnie), <text:span text:style-name="ifm_span_font.bold_ifm">De Groot</text:span> (D66), <text:span text:style-name="ifm_span_font.bold_ifm">Geurts</text:span> (CDA) en <text:span text:style-name="ifm_span_font.bold_ifm">Lodders</text:span> (VVD) aan de Minister van Economische Zaken over <text:span text:style-name="ifm_span_font.italic_ifm">gegevensverstrekking aan Brancheorganisatie Akkerbouw voor het programma Onderzoek en Innovatie</text:span> (ingezonden 19 september 2017).</text:p>
      <text:p text:style-name="ifm_p_mt.3.76mm_ifm">Vraag 1</text:p>
      <text:p text:style-name="ifm_p_ifm">Deelt u de mening dat het algemeen verbindend verklaarde Gezamenlijk Programma Onderzoek en Innovatie van de Brancheorganisatie Akkerbouw (BO Akkerbouw) uitvoerbaar moet zijn met zo min mogelijk administratieve lasten en een zo groot mogelijk draagvlak? Erkent u dat het voor de uitvoering noodzakelijk is om te beschikken over de areaalgegevens van niet-aangesloten akkerbouwbedrijven, die voor de verwerking redelijkerwijs noodzakelijk zijn? Erkent u dat de door u geboden oplossing niet leidt tot een efficiënte uitvoering?<text:note text:id="ID-2017Z12288-d37e68" text:note-class="footnote"><text:note-citation text:label="1 ">1</text:note-citation><text:note-body><text:p text:style-name="ifm_p_font.normal_size.6.93pt_mt..5mm_indent.-0.1161in_mleft.0.1161in_ifm">Nieuwsbrief BO Akkerbouw, juni 2017 (https://www.bo-akkerbouw.nl/wp-content/uploads/2017/06/Nieuwsbrief-nr-10-06-06-2017.pdf).</text:p></text:note-body></text:note></text:p>
      <text:p text:style-name="ifm_p_mt.3.76mm_ifm">Vraag 2</text:p>
      <text:p text:style-name="ifm_p_ifm">Erkent u dat gegevens op basis van artikel 9 van de Wet bescherming persoonsgegevens (Wbp) niet mogen worden verwerkt indien dit onverenigbaar is met het oorspronkelijke verzameldoel? Erkent u dat indien BO Akkerbouw binnen de wettelijke eisen handelt conform het oorspronkelijke verzameldoel en de vertrouwelijkheid van gegevens waarborgt, gegevensverstrekking wel degelijk kan worden toegestaan? Zo nee, waarom niet?</text:p>
      <text:p text:style-name="ifm_p_mt.3.76mm_ifm">Vraag 3</text:p>
      <text:p text:style-name="ifm_p_ifm">Kent u het recente arrest van het Hof van Justitie (EHJ C-13/16, 4 mei 2017, Rigas) waaruit blijkt dat de proportionaliteitseis niet een gedeeltelijke verstrekking van gegevens inhoudt, waardoor de ontvanger alsnog via derden de benodigde gegevens moet verkrijgen? Wat is uw reactie op dit arrest in relatie tot de beperkte gegevensverstrekking aan BO Akkerbouw? Past u in het licht van dit arrest en van artikel 9 van de Wbp de proportionaliteitstoets niet te rigide toe?</text:p>
      <text:p text:style-name="ifm_p_mt.3.76mm_ifm">Vraag 4</text:p>
      <text:p text:style-name="ifm_p_ifm">Bent u bereid een oplossing te bieden aan de akkerbouwsector om de uitvoering van het collectief gefinancierde programma Onderzoek en Innovatie mogelijk te maken, waarbij administratieve lasten minimaal zijn, een omslachtig proces van gegevensverzameling wordt voorkomen en BO Akkerbouw in staat is om gegevens op juistheid te controleren? Bent u bereid om NAW-gegevens en areaalgegevens aan BO Akkerbouw te verstrekken voor het specifieke doel, namelijk de verplichte financiële bijdrage voor de uitvoering van het Gezamenlijk Programma Onderzoek en Innov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gevensverstrekking aan Brancheorganisatie BO Akkerbouw voor het programma Onderzoek en Innovatie</dc:title>
    <meta:user-defined meta:name="OVERHEIDop.ParlID/DC.identifier">kv-tk-2017Z12288</meta:user-defined>
    <meta:user-defined meta:name="OVERHEIDop.vraagnummer">2017Z12288</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indiener">J.L. Geurts</meta:user-defined>
    <meta:user-defined meta:name="OVERHEIDop.indiener">W.J.H. Lodders</meta:user-defined>
    <meta:user-defined meta:name="OVERHEIDop.indiener">R.K. Dik-Faber</meta:user-defined>
    <meta:user-defined meta:name="OVERHEIDop.vergaderjaar">2017-2018</meta:user-defined>
    <meta:user-defined meta:name="DCTERMS.W3CDTF/OVERHEIDop.datumIndiening">2017-09-19</meta:user-defined>
    <meta:user-defined meta:name="OVERHEID.StatenGeneraal/DC.creator">Tweede Kamer der Staten-Generaal</meta:user-defined>
    <dc:language>nl</dc:language>
    <meta:user-defined meta:name="DCTERMS.alternative"/>
    <meta:user-defined meta:name="DC.title">Gegevensverstrekking aan Brancheorganisatie BO Akkerbouw voor het programma Onderzoek en Innovatie</meta:user-defined>
    <meta:user-defined meta:name="DCTERMS.W3CDTF/DCTERMS.available">2017-09-19</meta:user-defined>
    <meta:user-defined meta:name="OVERHEIDop.publicationName">Kamervragen zonder antwoord</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