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2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286</text:p>
      <text:p text:style-name="ifm_p_font.roman_mt.3.76mm_ifm">Vragen van het lid <text:span text:style-name="ifm_span_font.bold_ifm">RemcoDijkstra</text:span> (VVD) aan de Staatssecretaris van Infrastructuur en Milieu over <text:span text:style-name="ifm_span_font.italic_ifm">de luchtkwaliteit en onderzoekscijfers voor emissies van TNO</text:span> (ingezonden 19 september 2017).</text:p>
      <text:p text:style-name="ifm_p_mt.3.76mm_ifm">Vraag 1</text:p>
      <text:p text:style-name="ifm_p_ifm">Bent u bekend met het rapport genaamd «Cars and ground-level ozone: how do fuels compare?» van Eric Johnson?<text:note text:id="ID-2017Z12286-d37e55" text:note-class="footnote"><text:note-citation text:label="1 ">1</text:note-citation><text:note-body><text:p text:style-name="ifm_p_font.normal_size.6.93pt_mt..5mm_indent.-0.1161in_mleft.0.1161in_ifm">11 augustus 2017, https://link.springer.com/article/10.1007/s12544-017-0263-7.</text:p></text:note-body></text:note></text:p>
      <text:p text:style-name="ifm_p_mt.3.76mm_ifm">Vraag 2</text:p>
      <text:p text:style-name="ifm_p_ifm">Klopt het dat TNO in opdracht van uw ministerie bezig is met de periodieke update van het factsheet betreffende brandstoffen? Wanneer valt deze update te verwachten?</text:p>
      <text:p text:style-name="ifm_p_mt.3.76mm_ifm">Vraag 3</text:p>
      <text:p text:style-name="ifm_p_ifm">Klopt het dat TNO daarbij niet mag putten uit onderzoeken die uitgevoerd zijn in opdracht van belanghebbenden of derden? Klopt het dat voor de emissiecijfers TNO zich nu baseert op een eigen inschatting en/of op basis van verouderde cijfers?</text:p>
      <text:p text:style-name="ifm_p_mt.3.76mm_ifm">Vraag 4</text:p>
      <text:p text:style-name="ifm_p_ifm">Deelt u de mening dat actuele data en recente emissiecijfers voor wat betreft onderzoek de voorkeur zouden moeten genieten? Deelt u de mening dat verouderde informatie niet bijdraagt aan een realistisch beeld van actuele uitstootgegevens en een onderlinge vergelijking van milieuprestaties? Zouden hierdoor mogelijk de verkeerde conclusies getrokken kunnen worden als het gaat om stimulering van bepaalde brandstoffen of een bepaalde technologie, zoals elektrisch rijden?</text:p>
      <text:p text:style-name="ifm_p_mt.3.76mm_ifm">Vraag 5</text:p>
      <text:p text:style-name="ifm_p_ifm">Kan TNO gebruik maken van bestaande onderzoeken, zoals bijvoorbeeld het Duitse onderzoek,<text:note text:id="ID-2017Z12286-d37e87" text:note-class="footnote"><text:note-citation text:label="2 ">2</text:note-citation><text:note-body><text:p text:style-name="ifm_p_font.normal_size.6.93pt_mt..5mm_indent.-0.1161in_mleft.0.1161in_ifm">Prof. Dr. – Ing. Thomas Heinzeund Oliver Zemborski, Abgastest unter realen Fahrbedingungen: Autogas – PKw im Vergleich mit Benzin- und Diesel – Fahrzeugen. PEMS – UntersuchungenanLPG- und konventionell betriebenen PKwim Real – Driving Emissions-betrieb und WLTC-Zyklus Erstellt, im auftag des Deutschen Verbandes Flüssigas, november 2016, Hochschule für Technik und Wirtschaft des Saarlandes Institut Automotive.</text:p></text:note-body></text:note> om beter vergelijkingsmateriaal en adequate cijfers over uitstoot te hebben? Bent u bereid TNO zelf een World Harmonised Light Vehicle Testing Procedure (WLTP) en/of Real Driving Emissions (RDE) -test te laten uitvoeren zodat relevante data en onderzoeksresultaten in het factsheet komen?</text:p>
      <text:p text:style-name="ifm_p_mt.3.76mm_ifm">Vraag 6</text:p>
      <text:p text:style-name="ifm_p_ifm">Bent u op de hoogte van de recente Routekaart voor LPG en BioLPG van de Vereniging Vloeibaar Gas (VVG)? Hoe schat u de ontwikkeling, kansen en groeimogelijkheden van LPG en BioLPG in? Klopt de bewering van de VVG dat de overheid zich nog teveel baseert op oudere data als het gaat om LPG-uitstootcijfers?</text:p>
      <text:p text:style-name="ifm_p_mt.3.76mm_ifm">Vraag 7</text:p>
      <text:p text:style-name="ifm_p_ifm">Deelt u de mening dat vanwege luchtkwaliteit schonere (bio) brandstoffen met minder uitstoot van fijnstof en stikstofdioxide ten opzichte van reguliere benzine en diesel milieutechnisch de voorkeur zouden moeten genieten? In hoeverre streeft het kabinet naar een gelijk(er) speelveld tussen brandstoffen, bijvoorbeeld qua fiscale behandeling, rekening houdend met diverse toepassingen en markten en emis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uchtkwaliteit en onderzoekscijfers voor emissies van TNO</dc:title>
    <meta:user-defined meta:name="OVERHEIDop.ParlID/DC.identifier">kv-tk-2017Z12286</meta:user-defined>
    <meta:user-defined meta:name="OVERHEIDop.vraagnummer">2017Z12286</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7-2018</meta:user-defined>
    <meta:user-defined meta:name="DCTERMS.W3CDTF/OVERHEIDop.datumIndiening">2017-09-19</meta:user-defined>
    <meta:user-defined meta:name="OVERHEID.StatenGeneraal/DC.creator">Tweede Kamer der Staten-Generaal</meta:user-defined>
    <dc:language>nl</dc:language>
    <meta:user-defined meta:name="DCTERMS.alternative"/>
    <meta:user-defined meta:name="DC.title">De luchtkwaliteit en onderzoekscijfers voor emissies van TNO</meta:user-defined>
    <meta:user-defined meta:name="DCTERMS.W3CDTF/DCTERMS.available">2017-09-19</meta:user-defined>
    <meta:user-defined meta:name="OVERHEIDop.publicationName">Kamervragen zonder antwoord</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