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83</text:p>
      <text:p text:style-name="ifm_p_font.roman_mt.3.76mm_ifm">Vragen van het lid <text:span text:style-name="ifm_span_font.bold_ifm">Kwint</text:span> (SP) aan de Staatssecretaris van Onderwijs, Cultuur en Wetenschap over <text:span text:style-name="ifm_span_font.italic_ifm">het cursussencircus ten aanzien van het lerarenregister</text:span> (ingezonden 19 september 2017).</text:p>
      <text:p text:style-name="ifm_p_mt.3.76mm_ifm">Vraag 1</text:p>
      <text:p text:style-name="ifm_p_ifm">Wat vindt u ervan dat de organisatie van het professionaliseringsevent «Leraren maken het verschil!» leraren trachten te lokken met een early bird actie van 10 procent korting of een Google Play Store card ter waarde van 40 euro en een tablet om een toegangskaart van 478 euro te kopen en dat registerleraar.nl dit event heeft gevalideerd? Kunt u leraren advies geven over educatief dan wel pedagogisch verantwoorde apps in de Play Store waar zij dit tegoed het best aan kunnen spenderen?<text:note text:id="ID-2017Z12283-d37e58" text:note-class="footnote"><text:note-citation text:label="1 ">1</text:note-citation><text:note-body><text:p text:style-name="ifm_p_font.normal_size.6.93pt_mt..5mm_indent.-0.1161in_mleft.0.1161in_ifm">https://www.lerarenmakenhetverschil.nl/</text:p></text:note-body></text:note></text:p>
      <text:p text:style-name="ifm_p_mt.3.76mm_ifm">Vraag 2</text:p>
      <text:p text:style-name="ifm_p_ifm">Wat vindt u ervan dat registerleraar.nl een cursus heeft gevalideerd voor een studiedag «Into Bounce Leren in beweging», waarbij springen op een minitrampoline centraal staat en reclame gemaakt wordt om na de cursus een minitrampoline van het bedrijf Bellicon aan te schaffen? Kunt u uiteenzetten in welke mate het gebruik maken van een minitrampoline de professionaliteit van de docent bevordert?<text:note text:id="ID-2017Z12283-d37e72" text:note-class="footnote"><text:note-citation text:label="2 ">2</text:note-citation><text:note-body><text:p text:style-name="ifm_p_font.normal_size.6.93pt_mt..5mm_indent.-0.1161in_mleft.0.1161in_ifm">https://beeldenbrein.nl/opleidingen/into-bounce-leren-beweging/</text:p></text:note-body></text:note></text:p>
      <text:p text:style-name="ifm_p_mt.3.76mm_ifm">Vraag 3</text:p>
      <text:p text:style-name="ifm_p_ifm">Wat vindt u ervan dat kaarten voor congressen en cursussen – gevalideerd door registerleraar.nl – verloot mogen worden, aldus de Onderwijscoöperatie? In hoeverre ondermijnt dit, volgens u, het principe dat leraren een gemotiveerde keuze zouden moeten maken voor een bepaald scholingsaanbod en vindt u dit een wenselijke ontwikkeling?<text:note text:id="ID-2017Z12283-d37e86" text:note-class="footnote"><text:note-citation text:label="3 ">3</text:note-citation><text:note-body><text:p text:style-name="ifm_p_font.normal_size.6.93pt_mt..5mm_indent.-0.1161in_mleft.0.1161in_ifm">Bijlage onderhands meegezonden</text:p></text:note-body></text:note>  <text:note text:id="N4" text:note-class="footnote"><text:note-citation text:label="4 ">4</text:note-citation><text:note-body><text:p text:style-name="ifm_p_font.normal_size.6.93pt_mt..5mm_indent.-0.1161in_mleft.0.1161in_ifm">Bijlage onderhands meegezonden</text:p></text:note-body></text:note></text:p>
      <text:p text:style-name="ifm_p_mt.3.76mm_ifm">Vraag 4</text:p>
      <text:p text:style-name="ifm_p_ifm">Hoeveel commerciële bedrijven bieden cursussen aan waar leraren registerpunten voor het lerarenregister mee kunnen verdienen? Hoeveel geld, dat is bestemd voor onderwijs, is hier het afgelopen jaar aa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ursussencircus ten aanzien van het lerarenregister</dc:title>
    <meta:user-defined meta:name="OVERHEIDop.ParlID/DC.identifier">kv-tk-2017Z12283</meta:user-defined>
    <meta:user-defined meta:name="OVERHEIDop.vraagnummer">2017Z12283</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Het cursussencircus ten aanzien van het lerarenregister</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